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_keting_you_c_eative_business_-_10_simple_tactics"/>This, in fact, agreed with a conversation I had with as a famous friend the effort back. Buddy worked along with United Nations World Savings. His job was take a trip and teach Western banking practices in developing nations around. According to my friend, most banks in other countries serve merely as currency exchange businesses. They not lend money within. They basically develop a percentage every single currency exchange transaction that they make. Forget about checking deepl Translator webpage.</text:p>
      <text:p text:style-name="Text_20_body">At outside courtyard will be a shop that sells many interesting Chinese souvenirs, and by that, Do not think mean corny touristy souvenirs, but excellent teas, ceramic teapots and many other interesting traditional materials. Chinese teas have their own own grades, just like wine. There is a Chinese saying, in describing some sort of tea, in which a deepl translator download good tea has a fragrance so strong which it sticks for ones cup after you've finished boozing. On the right is an exhibition hall that showcases many interesting cultural presentations with regard to example Chinese calligraphy. And in front, may be the main shrine.</text:p>
      <text:p text:style-name="Text_20_body">A basic fact of economic that can be deadly to you if do not understand it is that does not everyone thinks the same manner. Sure, a million people might purchase the same <text:a xlink:type="simple" xlink:href="https://Deepl.tv/" text:style-name="Internet_20_link" text:visited-style-name="Visited_20_Internet_20_Link">deepl Translator</text:a> but you can bet that they didn't all arrive to the conclusion the same way. Translate this to Internet keywords and you can can see this it's often so hard to market to the general public.</text:p>
      <text:p text:style-name="Text_20_body">The following recent news articles can be victims of mainstream amnesia, if not something more sinister. From barely mentioned to completely ignored, subject of matter was deemed in order to become undeserving of your interest or attention.</text:p>
      <text:p text:style-name="Text_20_body">Relationship marketing is surrounding. relationships. Yeah, that's pretty apparent. But determining what goes towards a good relationship is just a little trickier. deepl translator download And in what ways to translate that into the wheeling and dealing involving marketing can be even trickier.</text:p>
      <text:p text:style-name="Text_20_body">Greet the Korean girl with a bow and do not deepl Translator try to shake hands unless she extends her hand for you. Koreans consider any sort of sudden physical touch offensive, so require to refrain from trying to shake hands or every other kind of unwarranted physical contact. As soon as the Korean girl trusts you, she will herself extend her hand to they. Also don't forget to bow while leaving behind.</text:p>
      <text:p text:style-name="Text_20_body">The wonderful reinventing existence after retirement is it truly is totally at your discretion to design the sort of work life after retirement that you want. What works for you? What do you want? It's at your fingertips, just have to grab it.</text:p>
      <text:p text:style-name="Text_20_body">One with the easiest solutions to use for keyword research today could be the Google AdWords Keyword Tool. If you haven't discovered it yet, anyone certainly might be missing from some vital research for your very own website/marketing season.</text:p>
      <text:p text:style-name="Text_20_body">There seemed to be Padatoo, who looked after us all of the village, and Pipeet, my tour guide on my trip around northern Thailand. Both had the quirky Thai a sense of humour that we came to like (although I still can't get Pipeet's elephant song out of my head as he sang it at every opportunity). And both were among one of the most generous and caring people I have ever met, a trait I came upon many times while in Thailand. Just one of the most touching moments in the trip the visit the refugee camp for hilltribe families escaping persecution in Burma. From the Pipeet, with two kids in his arms, close to tears as he explained their current undesirable situation. Pipeet himself has three kids of his own and props up education of four more as well as frequently volunteering at his local orphanage.</text:p>
      <text:p text:style-name="Text_20_body">The most beneficial word within a sales letter is “you”. Never start a letter with “I” because chances always be reader won't get towards second word thats. It all comes in order to selling benefits - your prospects aren't interested your market features of your products services, but with what how your products or services or services can benefit them. It must build a reader's know. It should make generous use of “you” and “your” - so might be clear the customer's needs come first, not your desire to sell something.</text:p>
      <text:p text:style-name="Text_20_body">The knee is primarily a hinge joint with 1degree of freedom. It's not at all designed to force or “load” crossing the depend. If every time you opened your own vehicle door you leaned more than a door pushing it ground, it can't take really miss your hinge to wear down. Without realizing it, that's just what occurs when performing workout. If your feet are kept in with a force pushing one way and your hips are locked in with a force pushing on the opposite direction, the knee is affected in the very center. (see photo below) Performing this exercise might not hurt you today but keep undergoing it for many years and your MCL or LCL had been stretched making your knee unstable.</text:p>
      <text:p text:style-name="Text_20_body">Ultimately, the prosperity of your translation style are only able to be measured by the amount of your clients, and assess projects individuals client entrust you via. That is very much a function of methods successful movie making buyers feel satisfied with your deal - as defined by reputation, professionalism and visibility - and by climbing inside of “likeability” ranking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13:21</meta:creation-date>
    <dc:creator>Generated</dc:creator>
    <dc:date>2025-08-12T19::13:21</dc:date>
    <dc:language>en-US</dc:language>
    <meta:editing-cycles>1</meta:editing-cycles>
    <meta:editing-duration>PT0S</meta:editing-duration>
    <dc:title>ma_keting_you_c_eative_business_-_10_simple_tactics</dc:title>
  </office:meta>
</office:document-meta>
</file>