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a_keting_is_often_a_long-te_m_investment"/>Change your profile picture and greeting occasionally, add photos to the photo album, and login regularly–this will not just get you noticed, on the other hand will help others get yourself a download anydesk more varied and up-to-date idea with the constitutes specific you.</text:p>
      <text:p text:style-name="Text_20_body">You really should try to have confidential details running for both the computer that you would to lead and pc that you might be going make use of to communicate with it. Certain both machines are on, log in your account with the log me in website, its as effortless as the fact. Complete control within the machine as if you were sitting in front of this item. VNC - Much the same to log me in although you not log into VNC via download anydesk a webpage. The software sits resident in this system tray every and every of the machines that you are to be able to use and connects through IP address of the equipment that you would like to connect to. (to find your Ip address - please note however, that unless have got a static IP address, your address will change every 7 days.</text:p>
      <text:p text:style-name="Text_20_body">Her company, Austin-based DMS &amp; Associates, provides outsourced bookkeeping, accounting and tax preparation skills. Kimberlee, a CPA for added than 20 years, is meticulous, timely and financially astute. I have held my CPA certification for longer than 20 years too. Problem is, I realized i was never simple with needs. If it was close enough, that good adequate enough. You don't want me as an accountant. Which is why I stopped practicing public accounting a long time ago and only sell business software.</text:p>
      <text:p text:style-name="Text_20_body">Don't download anydesk hesitate to produce the first get a hold of. Online dating makes it seems that all you shy ones out there to break the ice, because you get to do all the initial understanding each other from the enjoyment and safety of home.</text:p>
      <text:p text:style-name="Text_20_body">Apply lots of shaving foam or gel over place and leave for just minutes to soften further. Ordinary soap is not suitable precisely as it does not lock <text:a xlink:type="simple" xlink:href="https://anydesk.im/" text:style-name="Internet_20_link" text:visited-style-name="Visited_20_Internet_20_Link">AnyDesk 客戶端下載</text:a> the particular moisture on the hair the shaving preparation cream or gel so does.</text:p>
      <text:p text:style-name="Text_20_body">I told you earlier this particular kind of set up saved my bacon. Horrifying than was not kidding. Evident than when you a reason my life when I need to to put an enormous amount of your into work. If it hadn't been for the remote access software that i used, Do not think know what would've stretched.</text:p>
      <text:p text:style-name="Text_20_body">The letter “M” means Momentum, is actually created on your part. You must create Momentum within your life for yourself, for the Why, towards your family, to your success, to your own finances, to improve your health.YOU create Strength! No one else will do download anydesk it you. You aren't a surfer waiting the next wave arrive in. Both you and only accumulates create personal Momentum to get you toward creating your Miracle!</text:p>
      <text:p text:style-name="Text_20_body">Each type of software has different tools and possibilities. You are able to use it only backup during the evening or backup every time you change a database. Some programs are bulky and take up memory in the backup. Remember to review the product's specs before purchase to get the features and space simple.</text:p>
      <text:p text:style-name="Text_20_body">When shaving the leg area use long strokes going resistant to the grain avoiding repeat shots. Great care needs become exercised especially around bony areas anydesk download for instance the ankle or knee.</text:p>
      <text:p text:style-name="Text_20_body">Let's along with an analogy: When you're driving automobile at 100 miles per hour, a minor AnyDesk 客戶端下載 thing including a bumblebee hitting the windshield can lead to you eliminate control and crash. How might this translate to online frustration?</text:p>
      <text:p text:style-name="Text_20_body">Group dating and group events just make a regarding sense for online seeing. Not only does it make those first dates less stressful, it often makes them more fun, and it really is makes first meetings a much safer anydesk download proposition.</text:p>
      <text:p text:style-name="Text_20_body">Avoid wearing tight clothing over freshly waxed areas to prevent irritation and ingrown fur. 24-48 hours after pubic unpleasant waxing, exfoliate the skin (with a Loofa sponge for example) to stay away from the dead skin from accumulating and causing hair as a ingrown.</text:p>
      <text:p text:style-name="Text_20_body">You business can be also made simple with an online computer ease of access. If you are sitting in the office and you're simply thinking of what is happening in the branch offices far away, you always be connected this particular software. Your staffs in distant places will are reinforced by the access to all of the files and spreadsheets, the mails in function server, even on the roads or perhaps system is geared track of Remote PC access computer system.</text:p>
      <text:p text:style-name="Text_20_body">Battery time is also impressive close to the top-end tools. If you're out and about most of day and cannot charge it up, your tablet could last longer than a laptop (although some belonging to the latest laptops like brand new MacBook Air may also get you through most of day on a single charge).</text:p>
      <text:p text:style-name="Text_20_body">If have formerly set the remote desktop at home, you most likely leave the computer on 24*7 just so that you can can jump on any time you would love. Or if you have a spare computer like I do, why now don't you try use it? Planning to demonstrate how you can also make your computer into a FTP server.</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0T10::24:47</meta:creation-date>
    <dc:creator>Generated</dc:creator>
    <dc:date>2025-08-10T10::24:47</dc:date>
    <dc:language>en-US</dc:language>
    <meta:editing-cycles>1</meta:editing-cycles>
    <meta:editing-duration>PT0S</meta:editing-duration>
    <dc:title>ma_keting_is_often_a_long-te_m_investment</dc:title>
  </office:meta>
</office:document-meta>
</file>