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is_a_long-te_m_investment"/>Children can be really inventive beings. They come into the world anydesk download with no preconceived notions of doing things. Their own minds can be a no limits to to see can do or the way that they can do this.</text:p>
      <text:p text:style-name="Text_20_body">There degree of complexity of varieties of Remote PC access computer programs. Search them in the internet, read what each software has to offer, its pros and cons, the usefulness and match it with what you want. Also check that whether the software goes collectively with your operating equipment. Try to have the software installed specialist help via the manufactures for trouble free usage.</text:p>
      <text:p text:style-name="Text_20_body">The first thing you will require to do is to be able to the package you just downloaded (from the above link); cellular phone is quite straight forward and I'm not in order to get into too specification.</text:p>
      <text:p text:style-name="Text_20_body">A wax combination is spread thinly over the face skin. A cloth strip is pressed on the top and then compromised with a quick movement removing the wax along associated with hair and dead skin cells leaving the skin smooth.</text:p>
      <text:p text:style-name="Text_20_body">SQL Linked Servers - you can get done direct SQL queries with ODBC compliant platform via SQL Linked Server (including ORACLE, UNIDATA, Pervasive SQL, Ctree, etc) - you might need to fully familiarize yourself with OPENROWSET command in Transact SQL. This can be good option if you need cross-platform Crystal Report - pulling data from SQL Server and third party databases on a single report.</text:p>
      <text:p text:style-name="Text_20_body">When confronted by several options, most customers have difficulty making an assured decision. Hardly ever react by procrastinating - and never making a choice. When this happens, you lose anydesk download a sale you already had.</text:p>
      <text:p text:style-name="Text_20_body">The internet makes store remote to be able to your PC easy, convenient and affordable. Gone are the days when you needed expensive software, dedicated modems and costly phone facial lines <text:a xlink:type="simple" xlink:href="https://anydesk.tools" text:style-name="Internet_20_link" text:visited-style-name="Visited_20_Internet_20_Link">AnyDesk 客戶端下載</text:a> .</text:p>
      <text:p text:style-name="Text_20_body">You business can also be made simple with an isolated computer accessibility. If you are sitting in your mind office and you are thinking of what is happening at the branch offices far away, you end up being connected this kind of software. Your staffs in distant places will glance at the access to every one the files and spreadsheets, the mails in a cubicle server, even on the roads if your system is geared on top of Remote PC access software application.</text:p>
      <text:p text:style-name="Text_20_body">Plan 1 - The smallest plan commonly also the least expensive. This software version provides you download anydesk the bare essentials. You are able to lock down a computer for security reasons. This means that personal computer will prevent users from tampering together with operating system the moment it boots up. Realize that some also have the option to customize the browser to launch in full screen and likewise to disable unwanted options. For instance, the URL bar is usually disabled cease users from accessing other websites. The desktop likewise disabled to avoid tampering with the OS. One impressive keyboard keys are disabled so that users cannot accidentally damage the system. This plan helpful enough if you just in order to release or even more two public kiosks offer basic answers.</text:p>
      <text:p text:style-name="Text_20_body">As one example, consider digitized that you might sell through the Canadian website, such as e-books, downloadable software, or subscriptions to content. Might be consideration to be selling “intangible personal property”. Unless your item is also considered “intellectual property” (such as software or e-books an individual produced or have obtained the rights for), require it and it have to charge Grams.S.T. The reason why, according towards the Canada Revenue Agency, normally it Might used inside Canada, whether or not it isn't.</text:p>
      <text:p text:style-name="Text_20_body">RingCentral is one. RingCentral is an online virtual PBX just take cost as little as $9.99 a month. For a small fee download anydesk you will get either a toll-free or local number anywhere in the usa. When a call enters the caller is greeted with canned or custom introduction. What happens next is up you. You can create different mailboxes that will reroute the email to your home, office or cell phone, receive faxes, take messages only, etc. All done with customizable rules, you get calls ring all your numbers promptly or sequentially, ring a wide department or just about any imaginable combination or construction. They even offer VoIP (voice over IP) allow you to save a lot more. There is no infrastructure needed as assistance runs using the internet so nothing is to buy other then an service.</text:p>
      <text:p text:style-name="Text_20_body">You sell hand-made knitted scarves. You can place your ad directly as path anydesk download people today that searching for one. With some elbow grease and a noticeably sharp pencil you can figure in order to the penny what is within your budget to cover the cost of that text ad. And you can target the world or Little Rock Arkansas with that ad because of awesome interface and techno-wizardry of Adwords. What used to take 3 months in the “old days” of marketing back within nineties takes 3 hours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4:39</meta:creation-date>
    <dc:creator>Generated</dc:creator>
    <dc:date>2025-08-10T10::24:39</dc:date>
    <dc:language>en-US</dc:language>
    <meta:editing-cycles>1</meta:editing-cycles>
    <meta:editing-duration>PT0S</meta:editing-duration>
    <dc:title>ma_keting_is_a_long-te_m_investment</dc:title>
  </office:meta>
</office:document-meta>
</file>