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ttle_leaks_can_mean_big_damage"/>Every house has a plumbing system and we all know that sooner or later, we are getting to have a problem this particular. What do you do? Call a plumber and a sign a big fat check? As expected not! With today's economy rough economy, that's the last thing you want to do. With no use of some native ingenuity, we can actually fix quite a few of problems ourselves and it will certainly also save us a regarding much needed cash. Keep goal that there are other plumbing problems that will really require you to use the services of “ drunk driving ” plumber. This article is not about taking the work off of the plumber, but more all around the few things that you is able to do on your own. Being excited to at least fix some among the smaller plumbing problems around property will give some peace of mind.</text:p>
      <text:p text:style-name="Text_20_body">You may believe which you can fix your clogged drains and plumbing problems yourself, but this might you cash in the long run. An individual are not an experienced plumber, leave do the job for the experts. Remember that issues can happen when the pipes are broken, leaking, and once they need to get replaced. Broken septic pipes need to get repaired immediately because may well a hazard to health. A professional can examine your entire plumbing system and fix the problems for an affordable price.</text:p>
      <text:p text:style-name="Text_20_body"><text:a xlink:type="simple" xlink:href="https://Theeducationist.co/question/creating-a-beautiful-tile-shower-is-easy-6/" text:style-name="Internet_20_link" text:visited-style-name="Visited_20_Internet_20_Link">(Image: [[http://i.ytimg.com/vi/Rnklrw_SVnQ/hqdefault.jpg|http://i.ytimg.com/vi/Rnklrw_SVnQ/hqdefault.jpg</text:a>)]]</text:p>
      <text:p text:style-name="Text_20_body">Various cleaning tools offer different advantages - from sheer cleaning and scrubbing power, to sanitary qualities, to remarkable ability to do specific jobs, such as picking up hair and lint. A part of the tools bring you new approaches to clean which you might donrrrt you have thought of before. Some may <text:a xlink:type="simple" xlink:href="https://Theeducationist.co/question/creating-a-beautiful-tile-shower-is-easy-6/" text:style-name="Internet_20_link" text:visited-style-name="Visited_20_Internet_20_Link">eco-Frienndly Plumbing</text:a> a person with new incentives to clean up just when you will have a better associated with getting the actual done.</text:p>
      <text:p text:style-name="Text_20_body">If you desire preserve money by reducing the level of water you use, possess to to consider how much water that is wasted ultimately bath showers. You don't have to continually fill the bath tub whenever leaping to wash.</text:p>
      <text:p text:style-name="Text_20_body">Most of us buy hot water heaters (or they come with our space!) and we ignore them until one more a problem! That in itself often creates issues. A few basics will keep your unit running efficiently, and will lengthen living of your water heating device. (Which is, by the way, about eight to 12 a number of.) Yearly maintenance is you possibly can. Drain your water your hot water heater at least once twelve months to prolong its lifetime. Be sure your unit is Tile Regrouting equipped with a drip pan, and if your local laws require it, earthquake strapping. Sludge or sediment removal is a great idea too, as it builds as a result of the bottom of the unit and can prevent efficient operation.</text:p>
      <text:p text:style-name="Text_20_body">As we working on mobile home, we found lots of extra things that needed to get Fix Leaking Shower. For example, we took the old shower stall regarding master bath so that people could put tile at. After it was out, we discovered that the flooring under the shower and under the hot water heater, located directly behind the shower, were rotted over. The rotten flooring to be able to be replaced, and your own hot water heater had end up being replaced. Those were a single of several unanticipated costs and automobile.</text:p>
      <text:p text:style-name="Text_20_body">After he handles are off, genuine effort usually some sort of sleeve over the stem through. This typically has to come off too. Once again, there several different adjustments. One popular design uses threaded plastic tubes to connect the trim sleeve while using the valve. Other types have the sleeve threaded directly to the valve. You will have determine this walk out before down the road . proceed. Content articles can good to have <text:a xlink:type="simple" xlink:href="https://Theeducationist.co/question/creating-a-good-looking-tile-shower-is-easy-3/" text:style-name="Internet_20_link" text:visited-style-name="Visited_20_Internet_20_Link">bathroom counter Tops</text:a> brand valve you have there is a good chance of finding instructions on-line.</text:p>
      <text:p text:style-name="Text_20_body">Was it worth it's? The seller spent about $5,000 to be insured ready not including his time period. He actually got an extra $5,000 in sale price and no discounts or repair particulars. And.this messy, disorganized, cluttered and dated home sold for more than the asking price. An amazing feat in along with itsel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7:31</meta:creation-date>
    <dc:creator>Generated</dc:creator>
    <dc:date>2025-08-12T18::27:31</dc:date>
    <dc:language>en-US</dc:language>
    <meta:editing-cycles>1</meta:editing-cycles>
    <meta:editing-duration>PT0S</meta:editing-duration>
    <dc:title>little_leaks_can_mean_big_damage</dc:title>
  </office:meta>
</office:document-meta>
</file>