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ding_conveniences_of_consuming_weight_management_capsules_on_top"/>(Image: <text:a xlink:type="simple" xlink:href="https://picography.co/page/1/600" text:style-name="Internet_20_link" text:visited-style-name="Visited_20_Internet_20_Link">https://picography.co/page/1/600</text:a>)It's interesting how many individuals neglect the benefits of weight management capsules, usually choosing standard weight loss instead. These pills provide a practical and efficient alternative that can fit effortlessly right into your daily regimen. By boosting metabolic rate and suppressing appetite, they simplify the weight-loss trip. Interested concerning how these advantages can change your approach to dropping extra pounds? Let's explore the engaging reasons to contemplate weight loss pills.</text:p>
      <text:p text:style-name="Text_20_body">Benefit and Availability</text:p>
      <text:p text:style-name="Text_20_body">When you consider weight loss alternatives, the comfort and availability of pills stick out as significant benefits. You can conveniently integrate keto base pills right into your daily regimen without disrupting your way of living. Unlike standard dish preparation or preparation, these pills call for minimal initiative to utilize. Simply take them along with water, and you're on your means to sustaining your weight reduction trip, <text:a xlink:type="simple" xlink:href="https://www.tumblr.com/miamorimachi/785138398162747392/hvorfor-netop-valg-de-bedste-v%C3%A6gttab-kapsel-kan?source=share" text:style-name="Internet_20_link" text:visited-style-name="Visited_20_Internet_20_Link">view source</text:a>.</text:p>
      <text:p text:style-name="Text_20_body">No Stringent Calorie Counting</text:p>
      <text:p text:style-name="Text_20_body">How much easier would your fat burning trip lack the concern of strict calorie counting? Weight loss capsules can simplify your technique to weight decrease by removing the demand to meticulously track each and every calorie you take in. Rather than focusing on limiting diets, you can focus on making healthier food options. Research study suggests that excessive calorie checking can result in tension and burnout, often resulting in weight regain.</text:p>
      <text:p text:style-name="Text_20_body">Enhanced Metabolism</text:p>
      <text:p text:style-name="Text_20_body">Boosted metabolism is a key advantage of weight loss capsules, as they can assist your body melt calories extra effectively. By boosting your metabolic price, these pills allow you to convert food right into power extra quickly, which is vital for weight management. For example, keto base pills utilize components made to elevate your metabolic rate and advertise fat oxidation. Research indicates that a greater metabolic price can bring about more calories shed throughout the day, even during rest.</text:p>
      <text:p text:style-name="Text_20_body">Cravings Reductions</text:p>
      <text:p text:style-name="Text_20_body">One of the significant benefits of weight loss pills is their capability to reduce appetite. By taking these capsules, you may discover it simpler to manage your food intake, making it less complex to abide by your weight loss objectives. Several individuals report that their food cravings decrease, bring about much less snacking and smaller sized section sizes during meals. This impact can be specifically valuable for those having problem with psychological eating or continuous appetite, clicking here.</text:p>
      <text:p text:style-name="Text_20_body">Final Thought</text:p>
      <text:p text:style-name="Text_20_body">So, if you're exhausted of meaning every calorie like an entrant on a truth program, weight management pills could just be your ticket to the “easy street” of weight loss. Neglect the kitchen ranges and dish preparation marathons; simply stand  <text:a xlink:type="simple" xlink:href="http://semdinlitesisat.eskisehirgocukduzeltme.com/user/seatrifle96/" text:style-name="Internet_20_link" text:visited-style-name="Visited_20_Internet_20_Link">Additional Resources</text:a> out a tablet and hope for the best, right? While it sounds convenient, remember that balance is key. Depending entirely on pills could cause dietary voids, so do not throw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52</meta:creation-date>
    <dc:creator>Generated</dc:creator>
    <dc:date>2025-08-10T10::31:52</dc:date>
    <dc:language>en-US</dc:language>
    <meta:editing-cycles>1</meta:editing-cycles>
    <meta:editing-duration>PT0S</meta:editing-duration>
    <dc:title>leading_conveniences_of_consuming_weight_management_capsules_on_top</dc:title>
  </office:meta>
</office:document-meta>
</file>