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a_ning_the_blackjack_betting_system_-_winning_in_blackjack_casino"/>The 154 room hotel in Varca beach at Zuri White Sands Resort attracts male gamblers by throngs overnight. The layout has slot machines, derby games and American roulette. Chances Casino is tucked away in a 53 room boutique hotel located at Dona Paula beach. It the take a look at the breathtaking Vainguinim Vly. A free buffet table is laid out for gamblers to dine away while they are playing. Dress code a massive smart casuals and as a even live entertainment weren't days. Games available right here are slot machines, Blackjack, American Roulette and Mini Baccarat.</text:p>
      <text:p text:style-name="Text_20_body">Though even money bets are doubly nice as compared to their inner counterparts, the user has to discontinue on payoffs significantly <text:a xlink:type="simple" xlink:href="https://Www.slotbetting.org/" text:style-name="Internet_20_link" text:visited-style-name="Visited_20_Internet_20_Link">casinos online mexico</text:a> in order to benefit against the lower house advantage. Evidently this cannot be described as a perfect situation, the strategy works.</text:p>
      <text:p text:style-name="Text_20_body">Gambling has been in place for your long time. Over the years, the activity has revolutionized. Ought to what has led to improvement online casinos. This is a valuable advancement and it has brought a number of benefits to the world. This option saves promptly and gives one the luxury of playing from the convenience of their home. However, only a few people reap the most possible from playing online. This exactly what calls for the need to find out how to increase the possibilities of winning.</text:p>
      <text:p text:style-name="Text_20_body">Gambling is often a fun activity and a lot of have a penchant as it. It's actually a great activity to engage in every now and then, especially while you have taken some time away work. Anyone have are seeking to gamble inside the holidays or after your work hours you can find many spots that a person hit in your own family and friends. Here is a listing of some well-known Casinos online mexico. Have the facilities available at each and then pick the best casino in India for that weekly entertainment haunts.</text:p>
      <text:p text:style-name="Text_20_body">Gambling seems to be a little bit of an art for make use of them. Some folks have a natural talent for beating it can be. But for most, gambling has a colossal learning curve similar additional skills. It will take years of trial and error that should be a “smart” gambler! That's why casinos can to operate as they. They recognize that most patrons of their establishments only gamble every few years while on christmas. Some only gamble rare. So places such as Singapore casinos or Macau gambling establishments are eager to beat chances and operate a lucrative business.</text:p>
      <text:p text:style-name="Text_20_body">Parties at casinos could be fun, but what if those parties involved loved ones and personal? Isn't it more fulfilling to be with those you absolutely care in relation to? The online world offers online parties and tournaments to family and friends. These tournaments consider place with your home by using a network of computers, anyone can develop the party cross country. If a disciple cannot come to you, allow online world bring these you. The fun of casinos when they're online casinos is quite just winning money. Ought to how well you can network with those you companionship!</text:p>
      <text:p text:style-name="Text_20_body">Yes you'll play the various variations of poker on some for this online casinos online. Some may offer different variations whilst may just offer simple poker; it just depends onto the online casino that you decide to use. So if you want an alternative of poker it was obviously a good idea to purchase an online casino offers got the different variations.</text:p>
      <text:p text:style-name="Text_20_body">How do they really say it is really a training position? Online casinos are being treated as training ground by fresh gamblers associated with virtual financial investment. Like any other online games whom has virtual money, online casinos may offer virtual money for them to deposit and bet on any game they prefer. Playing free casinos online will give us zero risk because see how many americans spending actual money here, but only virtual money that exists in the sport. However, there were also online casinos along with other gambling sites that requires you spend real money for the product. For example, high yield investment programs are requiring you to speculate money as a way to return a healthy percentage in excess of 100% for days, weeks or changing seasons.</text:p>
      <text:p text:style-name="Text_20_body">Booking a casino charter bus is very simple than you've probabably heard. You decide an individual want to get information as well as whenever you want to go on and. You can also arrange it so that everybody can proceed to the casino as one large group instead to make everyone get their own automobile. You won't have to be concerned with anyone backing out in the last minute and you can also make casinos online sure everyone arrives one another. This makes it easier to book dinner reservations and plan other events anyone arrive to your casino, actually.</text:p>
      <text:p text:style-name="Text_20_body">River belle Casinos online mexico also makes record of best online casinos. They specific you have an unforgettable experience so it is keep ever bothering you again. They also offer incentives that will leave you retain coming back for whole lot. The games are not less than 125.</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29:20</meta:creation-date>
    <dc:creator>Generated</dc:creator>
    <dc:date>2025-08-10T10::29:20</dc:date>
    <dc:language>en-US</dc:language>
    <meta:editing-cycles>1</meta:editing-cycles>
    <meta:editing-duration>PT0S</meta:editing-duration>
    <dc:title>lea_ning_the_blackjack_betting_system_-_winning_in_blackjack_casino</dc:title>
  </office:meta>
</office:document-meta>
</file>