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ing_an_exte_nal_language_-_tips_fo"/>With Google Buzz, you have the replacement for share publicly or a new specific group of people just like your family or closest friends. Another nice simple feature is major of viewing the posted pictures entirely screen instead of a poxy image like some web 2 . 0 sites.</text:p>
      <text:p text:style-name="Text_20_body">deepl translator Mashable: This app enables keep track of the latest coverage from Mashable's On-line store wherever you may be. The Mashable app allows anyone to have the most current information on the Web 2.0 and social media world sent right to your mobile phone.</text:p>
      <text:p text:style-name="Text_20_body">You may well asked yourself whether you undoubtedly need SEO (search engine optimization) on your private website. What you should be dwelling on is it doesn't matter if you want people to talk to your site. Of course, the reply is yes. Good for your health your a website to have traffic from people who are interested the particular product or service a person offering, and you want that traffic with regard to constant, bringing new individuals your site each night.</text:p>
      <text:p text:style-name="Text_20_body">In element of of the computers the chips were bigger, they tended to overheat, rrncluding a normal computer was nevertheless . of a hotel ball-room. Walking out to in my architect days I was on call to redesign something within a computer facility: the floor was raised: kind of any deck was built about 2 feet above the floor and start to give room to all of the cables that connected the different functioning locations the desktop.</text:p>
      <text:p text:style-name="Text_20_body">The sad part is most consumers are performing workout in order to make their waist smaller. In reality, a muscle won't get smaller when you're working it. Planning to get stronger and tighter but be wasted shrink. Workout works the obliques, quadratus lumborum and spinal erectors on either side. Below are a few options that wouldn't sacrifice the knee and still accomplish exactly goal. Together with mind the obliques are formulated to rotate you. They are large fan shaped muscles groups. Resist rotation and your obliques is useful big <text:a xlink:type="simple" xlink:href="https://Deepl.work/" text:style-name="Internet_20_link" text:visited-style-name="Visited_20_Internet_20_Link">deepl 翻译 器 破解 版</text:a> a chance.</text:p>
      <text:p text:style-name="Text_20_body">In Stephen Covey's book “The Seven Habits of Highly Effective People”, habit number one is “Be Proactive”. You're being proactive by merely reading this page. You're taking action. Habit number two is “Begin with the conclusion in mind”. Set a target deepl translator . Know as a precaution want and plan easy methods to get now there are.</text:p>
      <text:p text:style-name="Text_20_body">Some people call it channeling. When you hear that word, you might imagine a person draped in scarves, sitting in a dimly lit room, getting into a trance and then beginning to speak from a deep, mysterious voice. It could seem it's bogus, or you may realise it's miraculous. I believe it's either. I really feel that what many call channeling, which usually means going to trance, is simply one of several ways to tune into and access the pool of Universal Knowledge. This is like tuning into every other frequency. We all have the ability to access this information, and in fact, go for it every day without even realizing it. But you can discover valuable to deliberately tap into Universal Knowledge whenever you choosed.</text:p>
      <text:p text:style-name="Text_20_body">A press release announcing some sort of hire commonly newsworthy (dull, but newsworthy), unless you've hired a short lived stock person for xmas who won't even be around when their hire is deepl translator established. Make certain your press releases contain real news who will be of interest to no less some from the publication's audience.</text:p>
      <text:p text:style-name="Text_20_body">41. Keep your chin up. Especially when you feel the situation is at their worst, try to keep your pull up and chest out. During periods of crisis, things always appear extremely hopeless. This time will cross. Things will be better tomorrow.</text:p>
      <text:p text:style-name="Text_20_body">The regarding motion in this exercise is scheduled by the width of your chest as well as the relationship between chest-width and also the length of one's humerus, radius and ulna bones, which in turn affects the joints moving.</text:p>
      <text:p text:style-name="Text_20_body">Once the equipment was gathered we started hoeing the trench. It had pertaining to being two foot deep and four kilometres long as well as had only man ability to dig deepl 翻译 器 破解 版 it then. But the Karen are experts at digging and were finished in full week. It was mostly the women digging (many with children tied onto their backs), the men went ahead to cut a path or brought up the rear cutting roots and laying the water line.</text:p>
      <text:p text:style-name="Text_20_body">Be a graphic designer from my home. If experience the necessary training, anyone then can use your computer's software and make artwork, logos and graphics for different companies. In this particular context, ought to do some work in advance as samples to encourage others to with you'll.</text:p>
      <text:p text:style-name="Text_20_body">A successful name is short and powerful. Imagine some from the most successful global providers. Pepsi, Google, Apple, Starbucks, Adidas. All these names are short long and pack a powerful punch. So you'll desire to pick business name with the same brilliance and joyfulness deepl translator download . Try to keep a name to fewer than 12 numbers.</text:p>
      <text:p text:style-name="Text_20_body">The first few days in the project were exhausting. The next day we walked four kilometres to drinking water source (mostly uphill) carrying the two metre pipes that would transport the back. We would head back to the bottom of the hill to choose up more pipes potentially a bag of concrete. When was tiring, it was still thrilling in order to become balancing contemplate narrow paths in the rice fields, passing farmers collecting the harvest and stopping off at a hut to eat some freshly picked jack fruit (which tasted maybe a cross from a melon together pineapp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9:36</meta:creation-date>
    <dc:creator>Generated</dc:creator>
    <dc:date>2025-08-12T18::59:36</dc:date>
    <dc:language>en-US</dc:language>
    <meta:editing-cycles>1</meta:editing-cycles>
    <meta:editing-duration>PT0S</meta:editing-duration>
    <dc:title>lea_ning_an_exte_nal_language_-_tips_fo</dc:title>
  </office:meta>
</office:document-meta>
</file>