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_fa_off_language_-_tips_an_individual"/>Energy = Attitude; Attitude = Energy. When you are physically fit (not necessarily running triathalons or pumping iron - just exercising and eating well), great have more energy. That energy will translate to a better attitude, and planning show up in anything you do - job search, work, family, fun, etc. That positive energy will lead to positive emotional energy, each and every potential employer you will meet, wants that positive energy on his community.</text:p>
      <text:p text:style-name="Text_20_body">Greet the Korean girl with a bow as well as try to shake hands unless she extends her hand to you. Koreans consider any kind of sudden physical touch offensive, so deepl translator download definitely refrain from trying to shake hands or any kind of unwarranted physical contact. As soon as the Korean girl trusts you, she will herself extend her hand to you can. Also don't forget to bow while going out of.</text:p>
      <text:p text:style-name="Text_20_body">Once you've got found a useful website you in order to be deepl translator download a person will desire to break out that list you made earlier. Remembering large lists of songs is a lot of easy even for someone using a tremendous storage space. And we are off, to a person a better karaoke singer and now a lot more internet well-disposed. Once you have saved a few songs you may have to try them out make sure their quality is right. If everything seems good then just look your heart out. You could also save these song files to a disk to take with you wherever theres a karaoke machine or your personal computer.</text:p>
      <text:p text:style-name="Text_20_body">Google gadgets are designed to be apply to your webpage, blog, or iGoogle page, and can be used entertainment, business, marketing, as well as other purposes. Please keep reading to discover my top ten Google gadgets, and why each gadget made record!</text:p>
      <text:p text:style-name="Text_20_body">deepl translator Remember a click-through does not always translate in to a sale, so keep you costs right down to a bare-bones minimum. Take an extra step take into account keywords that do not effectively cost too much, options . ROI or return on investment balances out ultimately.</text:p>
      <text:p text:style-name="Text_20_body">This is a great translation tool and a should have if going to a foreign continent. You speak and the phone talks back you in another language. Your own personal interpreter on your bottom line. Current languages covered in this particular App are: English, German, French, Italian and Spanish. And it's free.</text:p>
      <text:p text:style-name="Text_20_body">You can dominate the line up by projecting images of an accurate professional. Researching the client, listening carefully to identify what the client wants, tying up (legal) issues which can be of concern to the client, employing project management tools, and communicating from a clear and concise manner all actually focus that image and polish your translation deepl translator download personality.</text:p>
      <text:p text:style-name="Text_20_body">Roswell, Alien Abductions, numerous video and photographic evidence can no longer be explained as meteorites or weather balloons. There are oil paintings from the medieval era containing flying discs. Chinese people math scholar Shen Kuo wrote within the “Dream Pool of Essays” about eyewitness testimony within the flying object with open bay doors shining light for ten miles. The craft was said to then fly away with “tremendous momentum.” But the most fascinating evidence for that existence of Antediluvian Oughout.F.O's is the craft depicted on the lid on the stone tomb of Pakal.</text:p>
      <text:p text:style-name="Text_20_body">I know you're aged invincible. But sleep might be so necessary. Research says which usually night of sleep deprivation is like being mentally impaired from legal blood-alcohol level. It is far more don't get adequate sleep, you're body ages rapid. Sleep also helps to cure stress.so deepl translator in case you are stressed out - you are able to simply have to have a good rest.</text:p>
      <text:p text:style-name="Text_20_body">Stress Relief Paintball: Device Deepl 翻译 Pdf is utilized for all age groups as stress is no respecter of age or workgroup. Be an office worker, entrepreneur a person are just sitting out with the baby, somehow somewhere you is stressed rising. Thus you will find this Google Gadget very useful.</text:p>
      <text:p text:style-name="Text_20_body">How do you recognize while i am re-entering the pattern of hurtful interactions and realize the symptoms <text:a xlink:type="simple" xlink:href="https://deepl.tv/" text:style-name="Internet_20_link" text:visited-style-name="Visited_20_Internet_20_Link">Deepl 翻译 Pdf</text:a> so that my innate hope of reconciliation isn't turned into co-dependency or re-emergence within the patterns that result inside the opening of old, deep wounds?</text:p>
      <text:p text:style-name="Text_20_body">Prior towards the earthquake, the founder for the Bible school Dr. Jack Tuls prayed over area and at the location in the Buddhist forehead. It was no coincidence how the earthquake leveled that brow. Almighty God any plan to awake individuals to the reality of the risen Christ, the most high some thing true The father.</text:p>
      <text:p text:style-name="Text_20_body">There was also Padatoo, who looked after us regarding village, and Pipeet, my tour guide on my trip around northern Thailand. Both had the quirky Thai experience of humour which i came to enjoy (although I still can't get Pipeet's elephant song out of my head as he sang it at every opportunity). And both were among the most generous and caring people I have ever met, a trait I read many times while in Thailand. Amongst the most touching moments in the trip would be a visit with a refugee camp for hilltribe families escaping persecution in Burma. Going Pipeet, with two kids in his arms, close to tears since he explained their current circumstance. Pipeet himself has three kids of his own and sports ths education of four years old more and also frequently volunteering at his local orphan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3::57:29</meta:creation-date>
    <dc:creator>Generated</dc:creator>
    <dc:date>2025-08-07T23::57:29</dc:date>
    <dc:language>en-US</dc:language>
    <meta:editing-cycles>1</meta:editing-cycles>
    <meta:editing-duration>PT0S</meta:editing-duration>
    <dc:title>lea_ning_a_fa_off_language_-_tips_an_individual</dc:title>
  </office:meta>
</office:document-meta>
</file>