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ways_to_solve_plumbing_p_oblems"/>Did you know a small drip from a shower valve could cost 30% - 40% more on your average water charge? Most people are to be able to tolerate fixtures that drip. Why not, they are annoying of course nonetheless is not destroying your homes structural foundation. They don't ruin the carpet, walls aren't stained, and you can certainly still flush your toilet right?</text:p>
      <text:p text:style-name="Text_20_body">Carpets and floors. Buyers love wood floors! If an individual <text:a xlink:type="simple" xlink:href="https://Theeducationist.co/question/how-to-clean-grout-in-floors/" text:style-name="Internet_20_link" text:visited-style-name="Visited_20_Internet_20_Link">water damage in los angeles</text:a> original wood flooring covered by carpet, consider taking out the carpet and having the wooden flooring refinished. Replace old, worn or outdated carpet. Newer carpet end up being professionally cleansed. New wood floors or vinyl floors can be an inexpensive upgrade.</text:p>
      <text:p text:style-name="Text_20_body"><text:a xlink:type="simple" xlink:href="https://theeducationist.co/question/tips-for-choosing-and-installing-kitchen-tiles-2/" text:style-name="Internet_20_link" text:visited-style-name="Visited_20_Internet_20_Link">(Image: [[http://bathrenovationhq.com/wp-content/uploads/ceramic-tile-regrouting.jpg|http://bathrenovationhq.com/wp-content/uploads/ceramic-tile-regrouting.jpg</text:a>)]]</text:p>
      <text:p text:style-name="Text_20_body">B. To your crawl space: Add a flashlight back to your supply full price. Now the worst an aspect. Crawl under your house below your shower and search for water Fix Leaking Shower in this region. If come across water, stop the study. Remove the duct record. You have a shower pan drain. If not, move to step 8-10.</text:p>
      <text:p text:style-name="Text_20_body"><text:a xlink:type="simple" xlink:href="https://Cni.su.domains/wiki/index.php?title=Zen_Accessories_To_Bring_Peace_To_Your_Bathroom" text:style-name="Internet_20_link" text:visited-style-name="Visited_20_Internet_20_Link">Plumbing los angeles</text:a></text:p>
      <text:p text:style-name="Text_20_body">Wash hand basins and kitchen sinks can also be re-modeled by using a color of the choice to advance with the wall or theme for the room. The taps furthermore be plated with gold, chrome or nickel colors to as well as achieve a lovely and stylish finish. What's more, the functioning aspect of your taps will checked as well to ensure they are simple to make. We also seal leaking taps.</text:p>
      <text:p text:style-name="Text_20_body">Mold can grow in the wintertime and summer seasonn. During winter, the air in the home is moist which can lead to to mold accumulation. On summer months, mold still grows involving Tile Regrouting the muggy level. You have to keep home free from mold anytime of the month performing preventive ranges.</text:p>
      <text:p text:style-name="Text_20_body">Look under sinks and behind toilets for warning signs of leaking. Again, use your hands to sense of water on pipes, visually inspect the pipes and connections for excessive wear or damage, and replace anything that seems questionable.</text:p>
      <text:p text:style-name="Text_20_body">Was it worth in which? The seller spent about $5,000 to obtain it ready excluding his opportunity. He actually got an extra $5,000 in sale price and no discounts and or repair services. And.this messy, disorganized, cluttered and dated home sold for further than the asking expense. An amazing feat in and of itsel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14</meta:creation-date>
    <dc:creator>Generated</dc:creator>
    <dc:date>2025-08-12T17::12:14</dc:date>
    <dc:language>en-US</dc:language>
    <meta:editing-cycles>1</meta:editing-cycles>
    <meta:editing-duration>PT0S</meta:editing-duration>
    <dc:title>lea_n_ways_to_solve_plumbing_p_oblems</dc:title>
  </office:meta>
</office:document-meta>
</file>