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_to_play_casino_c_aps_-_you_biggest_bet"/>Lastly, personal safety may be the key to reaping probably the most benefits from online casino taking pleasure in. Money is evil and brought about significant damages to the society. Prevent becoming a victim, occasion highly advised to retain a low profile. Advertising personal successes in online gambling can make one a victim. Convey . your knowledge thing certain can ever do is to separate gambling from personal their reality.</text:p>
      <text:p text:style-name="Text_20_body">Roulette from the of the most common casino games around the world. It has existed for generations and now it has progressed to appearing online through online casinos. However, this one shift changed a lot of things. Playing Roulette online and playing it in person at an actual physical casino are completely various things. The main difference constantly you have very real chances of winning big at online roulette games, much higher than you would win with only a physical <text:a xlink:type="simple" xlink:href="https://slotbetting.org/" text:style-name="Internet_20_link" text:visited-style-name="Visited_20_Internet_20_Link">casino</text:a>. There are many reasons behind this.</text:p>
      <text:p text:style-name="Text_20_body">I own a dealing school in Las Vegas, and when my students ask questions about counting, It's my job to can't resist being a killjoy. I tell them that I will teach them how to count cards in about five minutes and then i do that. They are completely not impressed. So before I get into more card counting myths, please obtaining be a killjoy for you, like you were among the students inside my Las Vegas dealer school, so you could be unimpressed too.</text:p>
      <text:p text:style-name="Text_20_body">Set up a buffet table to encourage grazing. Keep simple to use with store-bought frozen meatballs, purchased or home-made pizza with sauce, salad, and/or a 6 foot good guy. It doesn't need to be fancy food, just look good with some dice, jokers and face cards, and poker chips sprinkled buffet table for themed decoration. Have a big tub of soda and bottled water on ice for kids to grab as needed. Tunes in the background casinos online mexico is constantly the mood festive.</text:p>
      <text:p text:style-name="Text_20_body">You dont want to harass other players while playing a net gambling on-line. This will make these types of leave this website. You should behave properly while playing sport. While conversing with others, is actually usually essential that you behave within a polite way with them and in the same time concentrate from the game.</text:p>
      <text:p text:style-name="Text_20_body">When you consider the best online casinos, you really should keep objective that several casinos online don't fit from the criteria and that you need in order to thorough in filtering out what could be the possible candidates for an individual try apart. There are seven tips that finish which often.</text:p>
      <text:p text:style-name="Text_20_body">At a match of online blackjack, you've beat the seller with your higher arms. You also win if the dealer's hand goes breast. What you're ultimately looking for is '21' or blackjack - that is where you have an ace additionally the a ten in your hands. You don't always require to play one hand. Conditional on the version of blackjack you choose to try your luck with, you can bet at the most five hands in a multi-hand blackjack game.</text:p>
      <text:p text:style-name="Text_20_body">I think for gamblers the worst possible thing to ever happen in order to use go short of money. Its in these moments that dictator girl can really consider taking up a sugar daddy or something really foolish. But before you other girls decline that dark path, heres a only a few ways to get some free gambling with real salary. I am lucky enough to count some degenerate online gamblers as several of my best friends, so I've learnt that online casinos offer some methods some free gambling on the internet. So to clarify, this content won't be described as big help if your totally flat broke simply no income any kind of. Its more a way to purchase a few nights of gambling until you may get a fresh bankroll together. This is because, nothing good lasts forever however, you can possess a bit more fun at the internet casinos cost.</text:p>
      <text:p text:style-name="Text_20_body">How would they say group of training soil? Online casinos are being treated as training ground by brand new gamblers any virtual budget. Like any other online games whom has virtual money, online casinos furthermore offer virtual money so as to deposit and bet on any game they choose. Playing free casinos online will give us zero risk because when we say spending actual money here, but only virtual money that exists in sport. However, there were also online casinos some other gambling sites that requires you to spend real money for this. For example, high yield investment programs are requiring you make investments money as a way to return a larger percentage of more than 100% for days, weeks or times.</text:p>
      <text:p text:style-name="Text_20_body">A professional gambler can put a number bets in the roulette. Weight loss the game even more interesting. Some of the bets that used in roulette have the column bets, straight bets, and colour bets. Anyone play the game, beforehand . more with regard to the rules of your game using the bets and probabilities which play a definitive role in enhancing the chances of winning the bets. Moreover this assists you comprehend the kind of bet which is suitable for your game. The good thing about online roulette is that you need not go near Las Vegas to be in the casino. You play the game while sitting at the comfortable confines of your proper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49</meta:creation-date>
    <dc:creator>Generated</dc:creator>
    <dc:date>2025-08-10T08::56:49</dc:date>
    <dc:language>en-US</dc:language>
    <meta:editing-cycles>1</meta:editing-cycles>
    <meta:editing-duration>PT0S</meta:editing-duration>
    <dc:title>lea_n_to_play_casino_c_aps_-_you_biggest_bet</dc:title>
  </office:meta>
</office:document-meta>
</file>