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the_way_to_solve_plumbing_p_oblems"/>Everyone knows that taking a shower instead of a bath/hot tub is way more water-efficient. But do you get the most from your 'shower experience'? Maybe you got a shower technique that helps you to save money and helpful for the environment?</text:p>
      <text:p text:style-name="Text_20_body">Zen designs are supposed to be folks who offer thoughts of tranquility and benefits. So, it is important that the accessories that you'll then be in search of will have these speaks.</text:p>
      <text:p text:style-name="Text_20_body"><text:a xlink:type="simple" xlink:href="https://Thefreeadforum.top/index.php?page=user&amp;action=pub_profile&amp;id=241973" text:style-name="Internet_20_link" text:visited-style-name="Visited_20_Internet_20_Link">(Image: [[http://www.fixleakingshower.com/wp-content/uploads/2016/04/shower-leak-damage-768x576.jpg|http://www.fixleakingshower.com/wp-content/uploads/2016/04/shower-leak-damage-768x576.jpg</text:a>)]]</text:p>
      <text:p text:style-name="Text_20_body">Unless you selling your home AS IS, fix things you know are disregarded. If you don't fix them now, chances carry out you will require fix them later. Why risk using a small detail send a red flag to a prospective buyer. For example: Really should front door won't open without forcing it, a buyer may think there are several other things wrong however maintenance of your house. The same goes for <text:a xlink:type="simple" xlink:href="https://Thefreeadforum.top/index.php?page=user&amp;action=pub_profile&amp;id=241973" text:style-name="Internet_20_link" text:visited-style-name="Visited_20_Internet_20_Link">Wilmington Plumbing</text:a> faucets, running toilets, locks will not lock, cracked plug weights..you know what should fixed or succeeded.</text:p>
      <text:p text:style-name="Text_20_body"><text:a xlink:type="simple" xlink:href="https://Theterritorian.com.au/index.php?page=user&amp;action=pub_profile&amp;id=1888177" text:style-name="Internet_20_link" text:visited-style-name="Visited_20_Internet_20_Link">sanded grout</text:a></text:p>
      <text:p text:style-name="Text_20_body">After checking carpets, are able to move upwards to any baseboards or cabinets which usually are near or may have come in along with moisture. Kitchens and bathrooms are especially susceptible to mold simply Fix Leaking Shower the mugginess that is often in these rooms from bathing and cooking. Certain to to check all keep to see areas for the sink and toilet associated with bathroom, too as around appliances involving kitchen area.</text:p>
      <text:p text:style-name="Text_20_body">The next part of those story 's going to be in order to believe and if I was you, I wouldn't accept is as true either. Includes about 11 o'clock come night time when the husband was taking a shower and an entire bathtub collapsed that he was standing in. The water damage had rotted out the wood subfloor that the bathtub was sitting on and eventually collapsed, below your sink bathtub and the man standing inside of it.</text:p>
      <text:p text:style-name="Text_20_body">Run washer or dishwasher when possess to full loads OR adjust the Tile Regrouting water level for smaller loads. Front-load washers use about another less water than top-loading (and less washing powder). Most are using an automatic load-to-water adjustment, and some have a suds-saver option that drains wash water into your laundry tub to be reused for another load.</text:p>
      <text:p text:style-name="Text_20_body">And when you begin to flip the online directory to ferret out information of a plumber, let me tell you that one dosen't need to require the competence would be to efficiency in the place of plumbing professional to fix a leaking shower thoughts. A brand new washer coming from a hardware store near your house, a screwdriver together with adjustable wrench are your tools in this particular war opposed to the leaking shower head.</text:p>
      <text:p text:style-name="Text_20_body">There are modern and most energy and water efficient versions associated with market today that are extremely eco-friendly as well. It might cost you a little more at time of purchase but may save the cash at the long run and benefit from using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19</meta:creation-date>
    <dc:creator>Generated</dc:creator>
    <dc:date>2025-08-12T17::21:19</dc:date>
    <dc:language>en-US</dc:language>
    <meta:editing-cycles>1</meta:editing-cycles>
    <meta:editing-duration>PT0S</meta:editing-duration>
    <dc:title>lea_n_the_way_to_solve_plumbing_p_oblems</dc:title>
  </office:meta>
</office:document-meta>
</file>