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how_to_solve_plumbing_p_oblems"/>There are many tasks around your house, or even your rental property investment, that could possibly continuously work on to provide simple home repair. Sometimes paint looks dingy, doors are squeaky and showers have fungus. Some of these tasks are very easy and take a few hours or so. However, there are other home projects may take a portion more time.</text:p>
      <text:p text:style-name="Text_20_body">When looking at how to create ceramic tile in areas that get wet, simillar to the bathroom and kitchen, you can apply limitations. For instance, the actual kitchen, might paint a tile backsplash as long as always be immediately dried if water gets on it. But in the bathroom, painting the <text:a xlink:type="simple" xlink:href="https://theterritorian.com.au/index.php?page=user&amp;action=pub_profile&amp;id=1888155" text:style-name="Internet_20_link" text:visited-style-name="Visited_20_Internet_20_Link">Mold In The Home</text:a> and tub ceramic tiles are not suggested because they get wet too frequently and the paint wouldn't hold shifting upward.</text:p>
      <text:p text:style-name="Text_20_body"><text:a xlink:type="simple" xlink:href="https://Usellbuybid.com/user/profile/2838549" text:style-name="Internet_20_link" text:visited-style-name="Visited_20_Internet_20_Link">(Image: [[http://i.ytimg.com/vi/E4uui-Apbmo/maxresdefault.jpg|http://i.ytimg.com/vi/E4uui-Apbmo/maxresdefault.jpg</text:a>)]]</text:p>
      <text:p text:style-name="Text_20_body">Laundry Products -Hospitals as well health care facilities in order to be Tile Regrouting stock detergents, fabric refreshers, fabric softeners, and stain removers massive.</text:p>
      <text:p text:style-name="Text_20_body"><text:a xlink:type="simple" xlink:href="https://Trevorjd.com/index.php/Bathroom_Repairs:_Common_Repairs_You_Can_Fix" text:style-name="Internet_20_link" text:visited-style-name="Visited_20_Internet_20_Link">Grout Cleaning Elk Grove Village</text:a></text:p>
      <text:p text:style-name="Text_20_body">You may believe which you can fix your clogged drains and plumbing problems yourself, but this could cost you funds in lengthy run. An individual are not an experienced plumber, leave task for the pros. Remember that issues could happen when the pipes are broken, leaking, and once they need to get replaced. Broken septic pipes need always be repaired immediately because they are a health risk. A professional can examine your entire plumbing system and Fix Leaking Shower the trouble for an affordable price.</text:p>
      <text:p text:style-name="Text_20_body">This could be the first part in all faucet repairs. However, considerations always be made dependent upon the amount of drip as well the price fixing the faucet. If the cost of buying new parts is too high, most likely opt to replacing your whole faucet by using a new sole. You can buy the new parts from a respected plumbing parts distributor or on an outstanding order for your hard-to-find differing. It's important to think about your old part along with you for a nutritious match.</text:p>
      <text:p text:style-name="Text_20_body">By incorporating door knobs to hang towels on instead that are of a rack. I have done this therefore could read more room to hang towels lifestyles there is the but also because it brought the actual planet nostalgia of your era how the house have been completely built through. The handles and taps on the sink are old style in preserving the feel I been recently trying to grasp throughout the house.</text:p>
      <text:p text:style-name="Text_20_body">On average, you tend to be asked to go away from your shower dry for 24 hours before and after regrouting. Occasion important the shower remains dry solution to to make certain you achieve the very best possible scores. Excess moisture your past shower frequently to a complaint that know as bleed back which sometimes to discoloration of good deal gr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09</meta:creation-date>
    <dc:creator>Generated</dc:creator>
    <dc:date>2025-08-12T17::12:09</dc:date>
    <dc:language>en-US</dc:language>
    <meta:editing-cycles>1</meta:editing-cycles>
    <meta:editing-duration>PT0S</meta:editing-duration>
    <dc:title>lea_n_how_to_solve_plumbing_p_oblems</dc:title>
  </office:meta>
</office:document-meta>
</file>