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casino_c_aps_-_the_most_udimenta_y_bets"/>If such as to play online poker then online casinos are really a good place to go. Many online casinos offer poker games along with other casino games. Or even a few online casinos dedicated to poker. Products and solutions want to play poker several options anyone. There can also virtual poker where achievable play with someone online, video poker, or against a computer player.</text:p>
      <text:p text:style-name="Text_20_body">Quick budgets are the most commonly encountered motivation individuals love gambling in a casino. If you has one hundred dollars when he arrived, he could leave along with a thousand dollars after one of competing. Of course there is always the potential of leaving having won nothing, and losing each of the hundred income. But that possibility never stopped those who love gambling their funds in games like poker, black jack, roulette, and other snack food.</text:p>
      <text:p text:style-name="Text_20_body">In a land casino there are hundreds of people, drinks being handed out, and money to be made, on the other hand requires an expense that many do not wish acquire. By staying at home and visiting some of the most effective online casinos, gamblers should be able to spend less and win more. Simply because the main thrill of gambling is notice that bankroll increase on a poker game, online casinos Online slots, or at other games, attending a land casino is hardly as lucrative.</text:p>
      <text:p text:style-name="Text_20_body">Also, I know the way important service is, and their skilled customer service team are available 24 hours a day, 7 days a ocassion. This support team are there for our every need and could be contacted toll free by phone, email or live live chat.</text:p>
      <text:p text:style-name="Text_20_body">A match bonus is money you can buy from an online casino to get to have a look. They are generally larger for brand spanking new depositors, but a lot of online casinos have player loyalty computer programs. The way a match bonus works can be an online casino will suit your deposit with casino consumer credit score. If the match bonus is 100% an individual deposit $100 you get $200 in casino applying for. You will then need to play a designated amount of plays you need to withdraw these funds. The number is usually rather low and attainable. By taking advantage of these bonuses criminal record check have essential over the casinos Online in short do.</text:p>
      <text:p text:style-name="Text_20_body">When take into consideration the best online casinos, you decide to keep goal that some of the casinos online do not fit inside the criteria so you need to be thorough in filtering out what may possibly be the possible candidates for to be able to try outdoors. There are seven tips that can help you finish which.</text:p>
      <text:p text:style-name="Text_20_body">I believe the only system that change the house edge a new player edge is counting cards while playing pontoon. If the casino believes you must be an advantage player the growing system and will ban through their <text:a xlink:type="simple" xlink:href="https://slotbetting.org/" text:style-name="Internet_20_link" text:visited-style-name="Visited_20_Internet_20_Link">casinos Online</text:a>, and possess every right to achieve this task. First card counting systems appeared a few years ago so it is vitally a new idea that will surely develop more. There is not any certainty that it'll work internet casinos simply use electronic decks of cards.</text:p>
      <text:p text:style-name="Text_20_body">Online casinos are just perfect individuals who don't especially like to travel a lot. You can just sit in your cozy chair at home and enjoy the magic associated with casino in your own bedroom. Are you in need any more reasons why to choose an online casino?</text:p>
      <text:p text:style-name="Text_20_body">You have several casinos that make up market. You can access lots of casino sites if you should do a bit research. The casinos offer various types of games. Might really pretty. There are some casinos quickly market the can within the gambling events. You can even take part in those gambling tournaments sitting your market comfort of your homes.</text:p>
      <text:p text:style-name="Text_20_body">Many new players believe that online casino s that offer this bonus will continue the process for after they remain online players. This is not the case. Almost every online casinos Online sticks with the policy that the bonus will only be given out once. You'll find other varieties of bonuses which are a very good deal. First deposit, reload and refer a friend bonuses include the most common. Some online casinos will have bonuses depending on how much you play or maybe if you enter certain competitions.</text:p>
      <text:p text:style-name="Text_20_body">A professional gambler can put quite a few bets within the event of roulette. Exactly why the game even more interesting. A lot of the bets which used in roulette add column bets, straight bets, and coloring bets. While you play the game, you'll be aware of more all-around rules for the game together with bets and probabilities which play a definitive role in improving the chances of winning the bets. Moreover this also helps you to understand the regarding bet which is suitable for that game. An excellent thing about online roulette quite simply need not go near Las Vegas to stay in the casino. You can play the game while sitting at the comfortable confines of your townhouse.</text:p>
      <text:p text:style-name="Text_20_body">There are literally thousands upon thousands of online casinos out there waiting you r to come and register with them. Not only are you able to play poker, but discover play every kind of other gambling favorites because after all, is actually usually a casino. You can discover many of this most popular online casinos by simply utilizing a search engine as well as a lot many casinos will let you play a little for free but still offer the chance to win real funding. There are a lot of benefits to playing a good online casino, so the actual you needing? Go as well as check them 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38</meta:creation-date>
    <dc:creator>Generated</dc:creator>
    <dc:date>2025-08-10T08::56:38</dc:date>
    <dc:language>en-US</dc:language>
    <meta:editing-cycles>1</meta:editing-cycles>
    <meta:editing-duration>PT0S</meta:editing-duration>
    <dc:title>lea_n_casino_c_aps_-_the_most_udimenta_y_bets</dc:title>
  </office:meta>
</office:document-meta>
</file>