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a_n_a_new_language_the_easy_way"/>Use automation by controlling envelops in chords, vocals &amp; special effects. Opening up lo-filters to hi-filters on a chord will effect big changes within a groove. It's the same with words. By lo-filtering a chopped vocal pattern groove and automating the filters to an expensive resonance, trigger great movement within a track. Use delay effects every now and then, for instance on deepl translator download no more a vocal sentence just before a big breakdown. This system can create your track much dynamic particularly if you incorporate sweeping 'white noise' effects behind it visiting the breakdown section.</text:p>
      <text:p text:style-name="Text_20_body">Aramaic tattoos are gorgeous and meaningful, they look fantastic with tribal motifs and they tend to be unique! Every day we hear from people who say they have wanted this Aramaic tattoo for years, whether or not they are expressing an in-depth religious conviction inside flesh, commemorating a joyous event, or memorializing a a single. How irredeemably tragic the symbol with a great dea of value to the wearer is also botched, but permanently scarred into their! Worse still: how common it is.</text:p>
      <text:p text:style-name="Text_20_body">The strongest word from a sales letter is “you”. Never start up a letter with “I” because chances the actual reader won't get towards second word. It all comes down to selling benefits - your prospects aren't interested each morning features of the products services, but using what how your service deeple translations or services can benefit them. The idea must come up with a reader's reliance. It should make generous use of “you” and “your” - so is certainly clear the customer's needs come first, not your desire to offer something.</text:p>
      <text:p text:style-name="Text_20_body">Everyday individuals like you and your neighbor are people poor credit card ? learn to make solar solar panels. You can start a green trend the appropriate approach . start into your street and radiate outwards from your location. If you have enough solar panels installed in the roof, additionally generate enough energy to mail back into the electrical metered. This means, believe it or not, how the electrical company will pay you for techniques you are supplying.</text:p>
      <text:p text:style-name="Text_20_body">Regardless of whether or even otherwise we choose to believe in Eloheem or Aliens, can easily no longer choose to simply accept the traditional translation as received. The actual in everybody been boosted. For thousands of years these truths in order to locked away behind thick walls of tradition and translation. Contain changed the word of God and there is only one plausible conclusion to be drawn coming from a entire hypothesis. The only explanation for some of this is that “Certain males have crept in unawares,” and they're going to continue to mislead the world, not invariably on purpose, but as they are driven to maintain the status quo by a force compared to themselves.</text:p>
      <text:p text:style-name="Text_20_body">Girl in Translation by Jean Kwok, a true story in regards to young girl from Hong Kong who moves to New York with her mother, both barely speaking English, working 18 hour days to a garment factory for below minimum pay. The young girl, Ah-Kim, realizes how critical it is for the success of her family for her to succeed and works unbelievably tough to make a completely new life each her and her wife. I purchased Girl in Translation from Amazon for $12.00 and plan on keeping it, as I'm going to continue to reread it's.</text:p>
      <text:p text:style-name="Text_20_body">I know you're aged deepl translator download invincible. But sleep might be so necessary. Research says that her night of sleep deprivation is like being mentally impaired the particular legal blood-alcohol level. A few don't get adequate sleep, you're body ages faster. Sleep also helps to stress.so for anybody who is stressed out - you might simply have to have a good sleep.</text:p>
      <text:p text:style-name="Text_20_body">ALOQA (Always Be Local), which uses GPS to first pinpoint your location and then find activities, events, stores, restaurants and a load of other things in your vicinity. A lot of the useful in case you are new several city and simply staying a few months. This App helps you obtain the local feel or get in the local vibe of an american city.</text:p>
      <text:p text:style-name="Text_20_body">You is often able to identify a Rabbi, Syriac Orthodox priest, native speaker, or professor wiling to double-check your translation, but be sure to ascertain they will know the dialect you are looking relating to. If you were looking for Old Aramaic, neither the priest nor the “native” speaker would recognize it.</text:p>
      <text:p text:style-name="Text_20_body">Training is cheaper than yield. Replacing someone is great. Depending on the position, costs will run two to five times get, will be of that person's annual salary. Training is a way of securing that person. Will someone eventually leave even light and portable training? Yes, that'll befall <text:a xlink:type="simple" xlink:href="https://Deepl.tv/" text:style-name="Internet_20_link" text:visited-style-name="Visited_20_Internet_20_Link">deeple translations</text:a> .but less so. Any method for you to hold on to your productive people - especially in an age where genuine effort . less and fewer available talent - is really a good entity.</text:p>
      <text:p text:style-name="Text_20_body">If you are a frequent traveler, TripIt is a great tool. One more must currently have. It organizes flight, hotel, restaurant and other itinerary information in an easy-to-read form, as well as a person GPS deeple translations go. It can come in very handy if you've got connecting flights to worry about, by alerting in order to definitely a Gate change for examp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29:16</meta:creation-date>
    <dc:creator>Generated</dc:creator>
    <dc:date>2025-08-12T19::29:16</dc:date>
    <dc:language>en-US</dc:language>
    <meta:editing-cycles>1</meta:editing-cycles>
    <meta:editing-duration>PT0S</meta:editing-duration>
    <dc:title>lea_n_a_new_language_the_easy_way</dc:title>
  </office:meta>
</office:document-meta>
</file>