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as_vegas_casino_speak:how_to_sha_e_the_talk"/>The few times people pay a visit to a casino and win are the times they focus on because again it falls outside their expectation. To know concept within the Casino Effect is that anything that falls outside our expectations will become our focus and get magnified. Large number of exaggerate the period they won. You never hear people talk relating to times they lost just the times they won.</text:p>
      <text:p text:style-name="Text_20_body">Taking photos is explicitly not allowed in nearly every every single casino's playing area. A few more lax casinos however, you might want to get the consent for the floor manager first before taking a being injected.</text:p>
      <text:p text:style-name="Text_20_body">You have a casino and a muscular to try your luck at the sport of chance. You can definitely start with roulette. Is definitely an easy game to play. You can follow certain tips and also will realise that it is to win roulette. Many are of the opinion that roulette is definitely more of a match of chance and a reduced skill. If one follows guidelines of roulette, they possess a fair opportunity to win. Before playing the game, it's know a little about the roulette take. The wheel should be single-zero move.</text:p>
      <text:p text:style-name="Text_20_body">The second method Let me discuss is online casinos. I am a little hesitant to say this method because can be more money LOST on online gambling than can be certainly money had. If not, online casinos would go smashed. There is a way to hedge your bets be sure you have money or even don't lose any of your own money. Much of the online <text:a xlink:type="simple" xlink:href="https://Slotbetting.org/" text:style-name="Internet_20_link" text:visited-style-name="Visited_20_Internet_20_Link">casinos online mexico</text:a> offer bonuses for joining. Sign up and claim the bonuses, then risk only the bonus. If lose the bonus money, no big issue. It was extra money given for you for free by the casino nonetheless. Steer clear of the slots because they rely on blind luck and become familiar with a game like one in the variations of poker in and out. Play it in free rooms until you get good on-line then in order to game the paid .</text:p>
      <text:p text:style-name="Text_20_body">Free gambling is fun but may well sometimes be addictive. For a person that is actually new in gambling, take the time to learn and exercise but never let free gambling consume your site. Free gambling is a special associated with package which is available from traditional casinos to let people have an experience of playing the casino game of their choice or the casino in general. This offers people a possibility to gain vast experience in casino games. Free gambling is a great solution for dependent players along with beginners, too. The online casinos are well conscious that after learning the games and practicing for a little while that you are eventually in order to want to deposit financial. It is the next logical step for folks think that as they'll want to improve the excitement of their gaming explore.</text:p>
      <text:p text:style-name="Text_20_body">There are advantages to playing at both traditional brick and mortar casinos and online casinos. Some players prefer the traditional casino, some prefer online casinos and some players see the advantages of each. If pretty much all your experience is with online casinos then you need to learn what differences you will cause when you visit a land based casino.</text:p>
      <text:p text:style-name="Text_20_body">Do stick to a budget. You should only ever play with money a person can manage to lose. Give yourself a spending limit and stick as well as. It may be worth your while added with prepaid funding when you visit a casino online rather than credit greetings card. This can prevent you overusing your credit card in the casino.</text:p>
      <text:p text:style-name="Text_20_body">The online casino games are of types. Incredibly type uses web based interfaces whereas the second type uses downloadable interfaces only. In web based interfaces the participants can be in the online casino games directly in neighborhood computer system, without downloading any additional software. The actual planet second type software to be able to be essentially downloaded. Online casino may you money and fun. But don't think like this is online Casinos Online Mexico anyone or they cheat. It is not possible.</text:p>
      <text:p text:style-name="Text_20_body">Know the casino. Make the purchase anyway and try to mingle their own players together with their customer agents. That would be the best way of knowing casinos online mexico the actual circulation goes so a person need to know which handling your investment and how it is being handled. By doing that, an individual might be securing your dollars.</text:p>
      <text:p text:style-name="Text_20_body">Competition points - far more you play in the more very first play. casinos online offer competition points to you just like loyalty points that you obtain at the supermarket. You will discover potentially game you play in order to awarded important things. Your points can be cashed in for extra play.</text:p>
      <text:p text:style-name="Text_20_body">Their bonus is also giving you great deal. They have $1,000 Welcome Bonus as a result divided into three payments. That means that you just can get 100% bonus up to $500 for your own first deposits and 100% bonus about $250 to ones second and third savings. They also got their daily and weekly rewards and bonuses, along with the Loyalty Squad. And you perhaps get more in the rewards and bonuses inside your apply for that VIP histor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7T20::41:52</meta:creation-date>
    <dc:creator>Generated</dc:creator>
    <dc:date>2025-08-07T20::41:52</dc:date>
    <dc:language>en-US</dc:language>
    <meta:editing-cycles>1</meta:editing-cycles>
    <meta:editing-duration>PT0S</meta:editing-duration>
    <dc:title>las_vegas_casino_speak:how_to_sha_e_the_talk</dc:title>
  </office:meta>
</office:document-meta>
</file>