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st_how_plant_healthy_p_otein_essences_help_battle_swelling_and"/>Swelling is an all-natural immune feedback, yet persistent swelling can result in health concerns such as joint discomfort, fatigue, and postponed muscular tissue healing. As the globe leans much more into all-natural wellness solutions, plant healthy protein extracts have become powerful allies in handling inflammation and increasing recuperation. Backed by science and hundred of years of typical use, these plant-based elements specifically when sourced from organic ingredients are obtaining appeal in both health and fitness and wellness circles.</text:p>
      <text:p text:style-name="Text_20_body">Anti-Inflammatory Characteristic of Plant-Based Materials</text:p>
      <text:p text:style-name="Text_20_body">Lots of natural plant substances have strong anti-inflammatory impacts. As an example,  <text:a xlink:type="simple" xlink:href="https://thebitcoinproject.club/wiki/index.php/Just_How_Plant_Healthy_Protein_Essences_Help_Battle_Inflammation_And_Promote_Recovery" text:style-name="Internet_20_link" text:visited-style-name="Visited_20_Internet_20_Link">Go To This Web-Site</text:a> flavonoids, polyphenols, and saponins existing in specific plant extracts can lower swelling at the cellular level. Active ingredients like turmeric, ginger, environment-friendly tea, and moringa typically used in organic supplements aid subdue inflammatory markers such as TNF-alpha and IL-6. These substances not just help in reducing swelling yet additionally support cells repair work and healing post-exercise. This makes plant protein extracts a superb enhancement to post-workout nourishment or chronic inflammation management, <text:a xlink:type="simple" xlink:href="https://anotepad.com/notes/t569skwf" text:style-name="Internet_20_link" text:visited-style-name="Visited_20_Internet_20_Link">visit this link</text:a>.</text:p>
      <text:p text:style-name="Text_20_body">Function of Organic Active Ingredients in Improving Effectiveness</text:p>
      <text:p text:style-name="Text_20_body">When it pertains to nutritional supplement, not all ingredients are created equal. Organic active ingredients, devoid of chemicals and synthetic plant foods, supply a cleaner and more potent alternative. Lots of organic nutritional supplement that incorporate plant protein extracts show higher bioavailability and lower toxicity, making them much more efficient and more secure for routine usage. Resource from trustworthy organic components wholesale suppliers guarantees that the final product preserves its nutritional honesty. This is specifically critical when it comes to healthy protein powders, where processing can often degrade vitamins and mineral value.</text:p>
      <text:p text:style-name="Text_20_body">How High Quality Manufacturers Guarantee Potency and Purity?</text:p>
      <text:p text:style-name="Text_20_body">Major plant protein producers like Riotto Nutrition and Beton Nutrition concentrate on produced tidy, effective, and science-backed items. These firms not only make use of top notch basic materials however also abide by stringent manufacturing procedures to make certain safety and potency. Regardless if you're sourcing straight from a plant healthy protein powder producer or buying from a nutritional supplement brand, it's crucial to examine the beginning and certification of the ingredients.</text:p>
      <text:p text:style-name="Text_20_body">Incorporating Plant Protein Extracts Into Your Wellness Routine</text:p>
      <text:p text:style-name="Text_20_body">Incorporating plant protein extracts into your diet plan can be as simple as adding a scoop of natural protein powder <text:a xlink:type="simple" xlink:href="https://www.voyage-to.me/post/286078_muscle-healing-made-simple-with-natural-plant-healthy-protein-right-after-intens.html" text:style-name="Internet_20_link" text:visited-style-name="Visited_20_Internet_20_Link">Go To This Web-Site</text:a> your healthy smoothie or choosing nutritional supplement with anti-inflammatory plant substances. Look for tags that stress natural plant origins, 3rd party screening, and accreditations like USDA Organic. For businesses, origin from a plant healthy protein supplier or buying plant removes wholesale can use economical services while supporting sustainability, <text:a xlink:type="simple" xlink:href="https://postheaven.net/adalynclements/h1-reasons-to-start-replacing-pet-protein-together-with-plant-protein-draws" text:style-name="Internet_20_link" text:visited-style-name="Visited_20_Internet_20_Link">discover more here</text:a>.</text:p>
      <text:p text:style-name="Text_20_body">Final Thought</text:p>
      <text:p text:style-name="Text_20_body">Plant protein extracts provide more than simply a source of clean nourishment they're effective devices in battling inflammation and supporting healing. By selecting supplements made from natural plant resources and natural ingredients, you're purchasing a much healthier, more lasting way of life. No matter if you're a specific seeking wellness or a brand looking for quality resources, the change to plant-based, natural services is both timely and transformat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9:45</meta:creation-date>
    <dc:creator>Generated</dc:creator>
    <dc:date>2025-08-10T12::09:45</dc:date>
    <dc:language>en-US</dc:language>
    <meta:editing-cycles>1</meta:editing-cycles>
    <meta:editing-duration>PT0S</meta:editing-duration>
    <dc:title>just_how_plant_healthy_p_otein_essences_help_battle_swelling_and</dc:title>
  </office:meta>
</office:document-meta>
</file>