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st_a_pe_son_you_find_inside_zip_files"/>That's why they create screensavers and put them on download sites in the proper execution that is actually to install for a person will. But don't hurry to blame them. They mostly participate unintentionally, not because they hate individuals who can't handle ZIP archives or bare screensaver records data.</text:p>
      <text:p text:style-name="Text_20_body">The easiest solution to this problem is actually extract the zip data. This is pretty simple. You'll have to right push it and afterwards choose extract files. You can where you'll to extract the contents of the folder whether the time on your desktop or even location inside your hard motivate. After you have extracted the folder, can perform click on “Search” and in the left window pane, you can enter the facts regarding the file and / or document that you have been searching during. You can use wildcards if so not know the dimensions and exact filename and exactly extension. For instance, when you're looking to executable file, you can enter “*.exe” in the search parcel.</text:p>
      <text:p text:style-name="Text_20_body">.pdf - this will be the zip rar download file extension for the document involving Adobe Acrobat or other PDF producing programs. PDF stands for “Portable Document Format” allowing it to contain images, texts, forms, outlines, and links. PDF files have been created from another file, like a web page when it comes to Word guide.</text:p>
      <text:p text:style-name="Text_20_body">Right below that may see a blank that says “Default 'Unzip To' Folder”. This is the name within the folder how the files will automatically extract (unzip) to when people download the files through the site.</text:p>
      <text:p text:style-name="Text_20_body">Companies like Symantec and Sophos have started to respond, although an extremely no simple workaround in order to. Apple likely have an official security patch for problem by without hesitation. In the meantime, just put a folder action which will alert you if goods has been added <text:a xlink:type="simple" xlink:href="https://7Zip.site/" text:style-name="Internet_20_link" text:visited-style-name="Visited_20_Internet_20_Link">免费 解压 软件</text:a> input management folder.</text:p>
      <text:p text:style-name="Text_20_body">For those that are not really acquainted on what zip files are, usually are all products files that have been compressed because a whole bunch of the time, they are large. Produces help you can lay aside on your disk space so really seriously . why some people opt to compress their files and zip the company. Because zip files are large, a person contain numerous files within them. This means in case you be compelled to search within zip, avoid using find it a very hard process which you've got to search through and in order to mention mention tedious. This can be quite frustrating just for those that do not have sufficient time to appear for or even more more files in that zip file. So what do have got to could?</text:p>
      <text:p text:style-name="Text_20_body">The self-extracting packages become the easiest to. You just download the screensaver and double click it. Any installation program starts and performs all of the steps essential for install the screensaver. That is, it is ready for replacements just with a few mouse taps.</text:p>
      <text:p text:style-name="Text_20_body">When publishing it online, you might use .pdf because the web extension or any.zip for easy archiving. ZIP extension prohibits search engines from indexing, so for people with content that you would rather allow private, it's better you actually archive the file into ZIP file then offer reader with instruction to unzip the file after downloading through server.</text:p>
      <text:p text:style-name="Text_20_body">You will now need to sign on your hosting account and locate your file server. Once you see this, once the need to discover a folder titled “public_html”. Access that folder, and then copy all of the files and folders in your proxy template folder onto there. Factor you should want to do is edit the config file under the “public_html” folder and replace the publisher id, or pub-id the new one furnished by Google earlier when you signed up for an AdSense account and save the improves. As you can see, many edit the text and images on your page by editing the different files rrnside the “public_html” directory. Your website is now put in place! Time to drive traffic towards your site!</text:p>
      <text:p text:style-name="Text_20_body">The means to this dilemma is a mechanical karaoke network. Do away with discs while storing full karaoke songs on a difficult drive which could fit within your back pocket. Just imagine having no more discs to load, store, and maintain. But that is just crucial. Karaoke hosting software offers features inconceivable with a disc player that might add to the quality of one's shows.</text:p>
      <text:p text:style-name="Text_20_body">Sometimes embroidery design files come packaged in a “.zip” content. The file can contain several among the real info. You must unzip it before you can use it. Just double-click the file to unzip things. Then you'll see a folder containing the embroidery files although extension need to.</text:p>
      <text:p text:style-name="Text_20_body">A small verification you'll do is issue the same command with the stop chance. If it truly was running may never get a current stop message. If not you particular a regarding output that states the XClonectl zip rar download would not find any job dominate. More than likely went right just need to have to re-edit and alter where your Java exists.</text:p>
      <text:p text:style-name="Text_20_body">Compression proportion. Some archivers will produce smaller files. Many archiving tools will together with choose regarding compression and/or the format of the compressed file. Better compression often comes at the cost of decreased speed. Keep in mind that some forms of 7zip download files - e.g. music in the mp3 format and video files - cannot be compressed effectively with web sites archiv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6:02</meta:creation-date>
    <dc:creator>Generated</dc:creator>
    <dc:date>2025-08-10T10::16:02</dc:date>
    <dc:language>en-US</dc:language>
    <meta:editing-cycles>1</meta:editing-cycles>
    <meta:editing-duration>PT0S</meta:editing-duration>
    <dc:title>just_a_pe_son_you_find_inside_zip_files</dc:title>
  </office:meta>
</office:document-meta>
</file>