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panese_sentence_t_anslation"/>Without hesitation Shaku had spoken up, “Give me my honor, and my mother's!” With that, he had turned and gone down into the crowd of those that had accompanied him. Lifting a large wooden crate that ended up being carried by two other men out from the village, he set it down to the front of Mister. Tamura, who had remained standing at attention 翻译 软件 deepl in the time of.</text:p>
      <text:p text:style-name="Text_20_body">You can dominate the queue up by projecting a picture of a real deepl translator professional. Researching the client, listening carefully to identify what the client wants, tying up (legal) issues usually are of concern to the client, employing project management tools, and communicating within a clear and concise manner all can focus that image and polish your translation style.</text:p>
      <text:p text:style-name="Text_20_body">And, what would you then do? Attempt and decipher it with a dictionary and a Google translate app? No, let's get real, we all been there, 翻译 软件 deepl could possibly know about simply do is back again to Google and check out another net. in English!</text:p>
      <text:p text:style-name="Text_20_body">Speaker is known as an electronic device which can translate the digital signals that sent from requirements producing device into the audible sound waves. Speaker also is a vital part of recording process in studio, which can give the artists and engineers the constant feedback that required for hearing what the product is gonna be sound like. It is extremely important to calibrate and test the speaker in the studio making sure it can accurately reflect what the audio is going to appear to be when it is played aside from the studio. At this time, this article is going we could some easy tips to test studio speaker. So, just follow some tips below.</text:p>
      <text:p text:style-name="Text_20_body">Every time you install something inside your computer, you contribute something to the registry gunk that gathers up nonstop. In case you change settings in your computer, the registry receives some more data for safekeeping. It is one sentimental piece of code that continues to collect things until it bloats and pc gets along side it effects.</text:p>
      <text:p text:style-name="Text_20_body">Somewhere with your heart, you are aware that going deeper is the key. Remember the movie Good Will Fishing? You know that Matt Damon couldn't move on with his life until he explored his deepest fears and moved beyond these people. You know you are getting deep when trapped affecting you emotionally in a personal mode 翻译 软件 deepl . We've all heard stores of the weight lifted there's a tremendously general finally dropped it and said everything they bottled up inside. So know soon after we go deeper, similar to gain wisdom that can change our lives forever!</text:p>
      <text:p text:style-name="Text_20_body">Online Spanish learning courses have improved much in the last few growth cycles. So much so, in fact, 翻译 软件 deepl which i prefer these traditional classroom-based courses. Are usually very cost-effective. They have become convenient, and maybe very rapid. In addition, they provide lots of online learning games and activities you don't see in a school room.</text:p>
      <text:p text:style-name="Text_20_body">“What causes that?” Specialists him. The particular husband gave deepl translator us a typical doctor answer, laden with medical terminology and scientific hoo-hah that. if you need help understanding it, just send me an e-mail and I'll translate.</text:p>
      <text:p text:style-name="Text_20_body">Internationalized Domain Names are a fantastic way to communicate with customers in her own languages and scripts. It never hurts to check. But most of us speak one language fluently and write with one script, Latin. We need help. Google Translate marvelous aid whenever you're surfing channel link pr reading pages, but it occasionally leads us astray dealing with words or short conditions. Before you register your new IDN show it to a native speaker. It is going to save you some embarrassment later through.</text:p>
      <text:p text:style-name="Text_20_body">Google News Feed: Specialists . get the most News round world with Gadget. May possibly be adjusted to display 3 - 15 News items at a time. Achievable also choose between short News clips or longer summaries. This keep you in addition of the biggest, latest and updated News over your deepl translator website or Blog hours long.</text:p>
      <text:p text:style-name="Text_20_body">When you dig deep enough, you'll get to the core of what's really the challenge with your marriage. You could need help out of a counselor in order to discover exactly exactly what the problem is ordinarily. More often than not, it's deficiencies in respect for your other's opinions or an inability to communicate deep ambiances. One partner may be more auditory and the opposite more deepl translator sensory. One may need to hear the way that they make sense and the additional may require more physical demonstrations of thoughtful. If you can bring the core issue for the surface, you will discover how to prevent divorce by analyzing the matters.</text:p>
      <text:p text:style-name="Text_20_body">Many Entrepreneurs are using Google Translate as they branch out into other cultures and languages. When paired at the top of the Google Keyword Tool, the two make a awesome set of free marketing tools.</text:p>
      <text:p text:style-name="Text_20_body">So you do the same process you done with chinese &gt;after you obtain the chinese translate url &gt;press button back &gt;choose the languagues&gt; now french &gt;Copy the Google translate french url &gt;paste at your deepl translator notepad.</text:p>
      <text:p text:style-name="Text_20_body">In the event you loved this article and you would like to receive details regarding <text:a xlink:type="simple" xlink:href="https://Deepl.tv/" text:style-name="Internet_20_link" text:visited-style-name="Visited_20_Internet_20_Link">翻译 软件 deepl</text:a> assure visit our own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7::19:05</meta:creation-date>
    <dc:creator>Generated</dc:creator>
    <dc:date>2025-08-13T07::19:05</dc:date>
    <dc:language>en-US</dc:language>
    <meta:editing-cycles>1</meta:editing-cycles>
    <meta:editing-duration>PT0S</meta:editing-duration>
    <dc:title>japanese_sentence_t_anslation</dc:title>
  </office:meta>
</office:document-meta>
</file>