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bond_shoes_f_om_casino_oyale_chase_scene"/>Nightlife of the city is fairly glamorous. Number of so many night events to enjoy full night. You can enjoy in the spots like discos, bars, pubs, and casinos. Town gives you yummy French drinks and foods.</text:p>
      <text:p text:style-name="Text_20_body">Between the movie poker and specialty games there are 30 to play. Sic Bo, Bingo, Craps, Roulette and Hot Dice casinos online mexico belong to specialty games and Deuces Wild, Bonus Poker, Loose Deuces, Joker Poker and Sevens Wild under electronic poker.</text:p>
      <text:p text:style-name="Text_20_body">Playing a match of poker your buddies is a easy way occupy a number of hours (or several), but what do you do when you come into the realization that you're most likely good enough to practice with the big boys, or for money? While jumping weapon and desiring to enter high-stakes cash tournaments may be considered an bit out of the question, venturing online perform poker is a lot more reasonable and opens up literally a large number new poker playing open positions.</text:p>
      <text:p text:style-name="Text_20_body">When bear in mind the best online casinos, you decide to keep inside your that a percentage of casinos online don't fit their criteria and that you need for thorough in filtering out what is the possible candidates for for you to definitely try outdoors. There are seven tips that finish .</text:p>
      <text:p text:style-name="Text_20_body">The number of bets made could be favorable assist you to cash out but the withdrawal terms might be unfavorable. Approach has become popular what mandates the need to have be meticulous when it comes down to using casinos online. To reap essentially the most from the decisions made, players are encouraged to look in the maximum amount that can be withdrawn near the 'No Deposit' bonus. Stronger help know when in order to create the withdrawals without any frustrations. Facing the finer points could be the great advice.</text:p>
      <text:p text:style-name="Text_20_body">If you're the type who just wishes to gamble to keep things interesting without putting any of the money at stake, well at online casinos you could have some sites where you are able to just which usually. If you type in online casinos straight into a search engine, you probably get of the million search results. Make sure you choose only extremely best.</text:p>
      <text:p text:style-name="Text_20_body">Find an affiliate site that offers free play around. The downside to this is that these types of not find a way to win any real cash. There are range of sites that offer you free fun. These free games are not even provided by a real casino. Just software permits you to play without any harassment through <text:a xlink:type="simple" xlink:href="https://Www.Slotbetting.org/" text:style-name="Internet_20_link" text:visited-style-name="Visited_20_Internet_20_Link">Casinos online mexico</text:a> to sign up.</text:p>
      <text:p text:style-name="Text_20_body">Let's imagine, for a moment, which you are refining their plans fund raiser. How many people would possess a blast for you to a casino fund raiser, spending their money, and playing with fake fund? That's how it will work: the attendees will purchase fake cash with their real cash. They can fiddle the casino and have some drinks (that you provide, of course, for a price), and also at the end of the night, sluggish money that purchased all of the fake money at the casino is affiliated with the casino (which obviously is the fundraiser). It's a win-win situation, because the guests had fun, the fundraiser makes money, and everybody had a great deal of a joke.</text:p>
      <text:p text:style-name="Text_20_body">There are literally thousands upon thousands of online casinos out there waiting which to come and you can sign up with him. Not only are you able to play poker, but it is play every type of other gambling favorites because after all, it is a casino. You discover many with the most popular online casinos by simply utilizing research engine as well as a lot of these casinos enable you to play a little for free but still offer the opportunity to win real bankroll. There are a lot of benefits to playing inside online casino, so the actual you waiting for? Go and also check them out.</text:p>
      <text:p text:style-name="Text_20_body">Quick cash is the more common motivation individuals love gambling in a casino. If someone has one hundred bucks when he arrived, he'd leave by using a thousand dollars after or even so of experiencing. Of course there is always the possibility of leaving after winning nothing, and losing each of the hundred coins. But that possibility never stopped those who love gambling their benefit games like poker, black jack, roulette, and such like.</text:p>
      <text:p text:style-name="Text_20_body">67. Blackjack tables possess a little that is similar to baseball online casino games. The seats at the table that are around the dealer are called 'bases', for that reason are known as first, second, and third base.</text:p>
      <text:p text:style-name="Text_20_body">Also, luckily there is a maximum depending on amount of cash that value of a casino bonus can be. In many cases a casino offer a bonus of two or three hundred dollars in care about. This can often be the maximum. This means that a person who deposits around the maximum bonus won't get anything extra but will only get the maximum bonus.</text:p>
      <text:p text:style-name="Text_20_body">What can you find inside of best online casinos? You will find enjoyment, success and currency. Of course that is easier explained than since you are asked the best ways to find greatest and most fun online casinos.</text:p>
      <text:p text:style-name="Text_20_body">There are times when some people want to be lucky, it gives them simply a slight chance to avail that luck. How do we know long would they end up into this sort of of challenge? What they try to do is carry out something that could give them more luck, and that is what we call wagering. Of course, safeguarding gamble the single penny but slim down them are betting dollars by means of cash bills, not cents. For most casinos, pennies are widely-used on the famous casino wars in order to match all images to get a jackpot. Playing roulette, poker and Texas hold'em are extremely common to play wi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9</meta:creation-date>
    <dc:creator>Generated</dc:creator>
    <dc:date>2025-08-10T08::56:49</dc:date>
    <dc:language>en-US</dc:language>
    <meta:editing-cycles>1</meta:editing-cycles>
    <meta:editing-duration>PT0S</meta:editing-duration>
    <dc:title>james_bond_shoes_f_om_casino_oyale_chase_scene</dc:title>
  </office:meta>
</office:document-meta>
</file>