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_poke_-online_bette_than_live_on_line_poke"/>The most established online casinos online will be do its best to make its members happy. Ought to be be a 24/7 customer and tech support via email, chat, or phone. Hybrids want to call of your free casino bets or maybe air a payment protest. It would really be helpful if you've got a number to call if tend to be having issues with the casino games a person need to have established in your notebook computer.</text:p>
      <text:p text:style-name="Text_20_body">During the winter months months in Canada they can get quite cold, and going out to obtain a night of entertainment can be a very non-entertaining potential. If you obtain the itch to go gambling at a very casino, it is difficult to just get up and go.</text:p>
      <text:p text:style-name="Text_20_body">Players get that the risk in online gambling comes the time they enter into the lobby associated with a casino. Internet gambling houses start to cast their charm with their 'new' address itself to. A lot of times they welcome their players with a flashy bonuses and the legal. And of course with that may be the promise of great gambling time. If you are not clever enough for along with that is which, you tend always be tempted by their alluring offers. There must be wise when you notice other gambling sites perform at. Best casinos online mexico casino wouldn't just tempt you but also give you what home furniture.</text:p>
      <text:p text:style-name="Text_20_body">If you park outside you have to let the car warm up, and possibly have to scrape ice and snow off issues before planning. Of course if it's cold enough, you also have to worry of your car starting when all set to go family home. If you decide to get yourself a taxi instead, it requires longer and expense more vs the Summer due to road conditions, and it's hard to get one late beyond the on a weekend. When you finally attain the <text:a xlink:type="simple" xlink:href="https://Slotbetting.org/" text:style-name="Internet_20_link" text:visited-style-name="Visited_20_Internet_20_Link">casino</text:a>, it's often packed associated with other people looking for indoor entertainers. In Canada it's especially bad since the Native run casinos end up being the only establishments that assist you to smoke inside in designated areas while playing the games.</text:p>
      <text:p text:style-name="Text_20_body">Online casinos give you confidence , and you don't need to face the car dealer or croupier, who is only to make sense timid. After you gamble online, you really get right and do not have to feel any discomfort upon it. You just can't get enough, once you've tried good online casinos! Well, the limits of the credit card will tell when received enough, particular about the house!</text:p>
      <text:p text:style-name="Text_20_body">Now, when new players sign down to play slots online, they come plenty of sign up bonuses. The most welcomed of them all is totally free whataburger coupons wagering and fun free slots. Seeking the casinos online that have display options for free slots online acquire incentive is a lot easier than you think. True, walking into a traditional casino makes finding free slots testing. While a free buffet or a free spin possibly be enticing to some, choosing the right online casino that a person with the gift of also spin or even better for you to win can appear far more enticing.</text:p>
      <text:p text:style-name="Text_20_body">You donrrrt want to harass other players while playing a price gambling program. This will make the leave the webpage. You should behave properly while playing sport. While conversing with others, it is essential a person need to behave in a polite way with them and in the same time concentrate in the game.</text:p>
      <text:p text:style-name="Text_20_body">The thing you should check is that if the casino excepts players from your country. Casino do not accept players from all countries all currencies, in order that it is important to check. This especially true of United States players. America recently passed a law regulating loan creditors handling transmission of money from Ough.S. players to operators of gambling online sites. This law has forced many online casinos from accepting US casino players, but that can still many that do so look in the market. There is many review sites out their that assess the casinos providing you most for this information cited above. So twice daily . search like US casino player sites to find these review sites.</text:p>
      <text:p text:style-name="Text_20_body">Your days on the water will be full of delicious dining, beautiful accommodations, and peaceful and pretty views of your sea. However relax within the lounge or watch a motion picture. You can dance the night away or enjoy an active show. Many boats usually have fitness centers, casinos, and spas. Assuming you have children with you then various activities that they're going to enjoy through day that give you the chance have fun with company along with other adults, waste time with your spouse, or to just put your feet up.</text:p>
      <text:p text:style-name="Text_20_body">You should remember you must play internet gambling only if you're a expert into the field. Besides, you need to know the various techniques of how to win the match as a loss of revenue can be very big at circumstances. As compared to live casino s, online casino and gambling does not possess that huge pressure set forward large bets.</text:p>
      <text:p text:style-name="Text_20_body">Nightlife of the city is very glamorous. Are usually so many night events to enjoy full overnight time. You can enjoy in the spots like discos, bars, pubs, and casinos. Town gives you yummy French drinks and food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5:07</meta:creation-date>
    <dc:creator>Generated</dc:creator>
    <dc:date>2025-08-10T08::55:07</dc:date>
    <dc:language>en-US</dc:language>
    <meta:editing-cycles>1</meta:editing-cycles>
    <meta:editing-duration>PT0S</meta:editing-duration>
    <dc:title>is_poke_-online_bette_than_live_on_line_poke</dc:title>
  </office:meta>
</office:document-meta>
</file>