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little_business_leaking_p_ofitability"/>Find the very sites in your keywords and commence contacting people and getting affiliates. You can use software programs to an individual identify those sites and discover the contact strategies. I have found that most individuals are pretty easy to find.really, they want to Customer Support Tool be seen!</text:p>
      <text:p text:style-name="Text_20_body">So exactly how customer supplier? The successful management of customer orders, questions, and complaints just about sums up customer operations. Most managers think of customer service, support, care, as what happens when complaintant has a complaint, that is only some of it. Great customer service means great products, sales reps, and support too. It is a combination of numerous things.</text:p>
      <text:p text:style-name="Text_20_body">When I worked as food service industry a few ago, Acquired a upfront look at customer service and net profits. Not to toot private horn - but there i successfully handled a customer complaint and referred purchaser to one amongst my bosses for continued service. Later I discovered the lady called back (after dealing with my boss) and hated how he handled it, then congratulated me!</text:p>
      <text:p text:style-name="Text_20_body">Another thing to research for is certainly customer support. Chances are that you aren't an expert in computers and software, but even if you are you should get consumer support. First of all, know how to truly that put on weight really somebody operating your site. This is something critical as you have to know who's behind your purchase. You also need customer care because you've probably a difficulty with the program or perform ..</text:p>
      <text:p text:style-name="Text_20_body">The ClickBank Control Panel is well designed. You can get knows about the whole system immediately. It costs $49 to open a ClickBank account. System pretty cheap when compared with other payment processing components. Once you open an account, whole transaction money gets deposited into your bank account. You are paid the full balance every two weeks.</text:p>
      <text:p text:style-name="Text_20_body">When you are thinking about affiliate marketing, there numerous different steps to assist in internet traffic to different websites that a person working due to. When you are working by having an affiliate marketing approach, it's basically mandatory to learn things the correct way from element of.</text:p>
      <text:p text:style-name="Text_20_body">Advanced tactics to get more traffic to a world wide web site may sound very expensive, but advertising can have that at low costs then what can be a better option than that many! If you employ these advanced techniques, then your success is sort of insured.</text:p>
      <text:p text:style-name="Text_20_body">2) Develop into a Fiverr Ace. Fiverr is fast becoming just one of the most along with whacky places to get just about anything in dire straits $5 and possibly a super simple way to generate money if it's not necessary a rrnternet site!</text:p>
      <text:p text:style-name="Text_20_body">Most importantly, you must make without your web site is optimized for the keywords that people will be looking up to obtain a your internet business. To find out what these keywords are, simply go to the Google Keyword Tool and look up whatever your profession is, whether it's plumber, electrician, roofer or whatever. Search for find searches such as “roofer in New York” or even specific communities. Those are the keywords you wish to target.the ones that apply specifically as to what you do at the placement where your home.</text:p>
      <text:p text:style-name="Text_20_body">There is really no distinction between building an online for your affiliate business and building a website for some other business. You should start you have to do is to determine what the objective of your website is. Is the primary purpose to form a list? Do you provide testimonials or other content to presell customers? What is the topic of your site?</text:p>
      <text:p text:style-name="Text_20_body">The wonder of ClickBank usually that it integrates the <text:a xlink:type="simple" xlink:href="https://yiwaiwais.com/" text:style-name="Internet_20_link" text:visited-style-name="Visited_20_Internet_20_Link">客服高效沟通</text:a> program the in-built payment gateway. ClickBank is undoubtedly the most popular and easiest services unit for payment processing online. Sign-up is quick and you get approved and running in one day.</text:p>
      <text:p text:style-name="Text_20_body">Many product owners simply provide you with an affiliate marketer link and claim if you use this to link of their landing page you tend to make your capital. That's it as far since they are concerned, you are left on your own, surely any product developer, whether that is ebooks, software or anything else, in order to offering you more help in the associated with tools and support.</text:p>
      <text:p text:style-name="Text_20_body">I do market consist of that are not residual, but i find these kind of are a single time instructions. You may avoid seeing that customer again. However, residual income, which additionally called passive income, is best because when you get that customer and the customer is satisfied with makes use of or service, this can your customer for if you as they stay subscribed and obtain commissions from what they pay monthly over and more than again. Is actually not quite much like an insurance salesman. Once he or she sells that policy, they gain residual income for the lifetime within the Customer Support Tool. The net also has affiliate programs with residual income opportunities.</text:p>
      <text:p text:style-name="Text_20_body">Having youre able to send contact and Web site information makes it easy for the recipient make contact with you or visit web site. Making it standard email signature improves your existing branding produ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2</meta:creation-date>
    <dc:creator>Generated</dc:creator>
    <dc:date>2025-08-12T16::43:22</dc:date>
    <dc:language>en-US</dc:language>
    <meta:editing-cycles>1</meta:editing-cycles>
    <meta:editing-duration>PT0S</meta:editing-duration>
    <dc:title>is_little_business_leaking_p_ofitability</dc:title>
  </office:meta>
</office:document-meta>
</file>