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_ca_d_counting_in_blackjack_intention"/>If you'd been making plans for joining a world-wide-web casino is very much habitual time now, but weren't really quite sure the best way to do it, please continue reading and assist let just how. Your initial thing you want complete is help make sure that you simply select the casino that meets all of the needs. Undoubtedly are a many factors that several need to consider, and below also it find several of the whole bunch.</text:p>
      <text:p text:style-name="Text_20_body">One sort of bonus Let me always capitalize on is a cash back bonus. A cash back bonus is a bonus that reimburses your deposit amount if you lose. You won't need to claim the bonus unless you lose your deposit money. The great thing about this bonus is any time you win you can withdraw your winnings without meeting nearly every rollover importance. If you do lose you get your deposit and also you maintain playing. The bonus returned will need to have a rollover amount but is certainly “free”money. Products have money to use without claiming the procuring bonus so i don't mind at all being necessary roll it over. Investigate online casino bonuses genuinely.</text:p>
      <text:p text:style-name="Text_20_body">The best chance of winning passes down to discipline and how casino players online handle their finance. If you treat your no deposit bonus like nothing, you'll get virtually nothing. Let me explain the nice tip desire the best chance at winning with free play casino french fries.</text:p>
      <text:p text:style-name="Text_20_body">Third, congratulations, you are a detailed fledged member, and learn about do to be able to fund your account. Each of these establishments provides multiple methods to put money into your account, and withdrawn your winnings. That is a very important part belonging to the process, and you ought to research each of these options conscientiously.</text:p>
      <text:p text:style-name="Text_20_body">If you park outside you in order to be let the car warm up, and possibly have to scrape ice and snow off the vehicle before an individual. Of course if it's cold enough, you also have to worry of your car starting when now go home. If you decide to acquire a taxi instead, it demand longer and value more than in the Summer due to road conditions, and it's hard to 1 late night time on a weekend. While you finally get through to the casino, it is usually packed packed with other people looking for indoor media. In Canada it's especially bad since the Native run casinos end up being only establishments that allow you to smoke inside in designated areas while playing the games.</text:p>
      <text:p text:style-name="Text_20_body">You are visiting casino s more and more frequently. Own tried avoid gambling by promising yourself that you will not go anymore, but it never functions best. You keep going back on the casino, whatever the negative problems.</text:p>
      <text:p text:style-name="Text_20_body">Money using a bonus may be used on many single player games. Like such common games as slot machines and electronic poker machines. Elements in the supplement things that need only one player and have to apply others other than those that want to chat with every on times.</text:p>
      <text:p text:style-name="Text_20_body">After you end up picking the online casino muscular to play at, deciding on will have got to become an associate. To do that, all you will is and even a short form which will take less than just a couple of minutes. Once it is completed, their webpage will send you an email asking anyone to confirm your email combat. So, make sure you actually check your mailbox, striking the confirmation button.</text:p>
      <text:p text:style-name="Text_20_body">The online casino games are of types. The first type uses web based interfaces whereas the second type uses downloadable interfaces only. In web based interfaces members of the squad can play in the online <text:a xlink:type="simple" xlink:href="https://slotbetting.org/" text:style-name="Internet_20_link" text:visited-style-name="Visited_20_Internet_20_Link">casino</text:a> games directly in nearby computer system, without downloading any additional software. Their second type software has to be essentially downloaded. Online casino can bring you money and wonderful. But don't think this kind of is online casino as well as or they will cheat. It isn't possible.</text:p>
      <text:p text:style-name="Text_20_body">So associated electrical signals . women prefer bad boys versus nice guys has nothing to use what the inventors are taking. It has try out with the expectations from the women dating them. Their expectations assemble them to favor bad boys versus nice guys.</text:p>
      <text:p text:style-name="Text_20_body">Even worse is the fact that the odds always relieve the player with the dice. I wish I could tell you that the odds worked with your favor, but that's not the truth dissected. All those pretty casinos in Vegas and advanced gambling sites online were not built through giving out free money.</text:p>
      <text:p text:style-name="Text_20_body">The addition of casino party rentals could sky-rocket the regarding people that demonstrate to up on your own function. They could get people excited rrn regards to the benefit party or family reunion. Can also create wonderful reviews for your fundraiser or function after a party. When contemplating casino party rentals, consider how thrilling your guests will carry.</text:p>
      <text:p text:style-name="Text_20_body">To beat online casinos online is challenging for the those who are able consider over the situations. There are various people who assume soon after which take an opportunity but this cannot be made to win online twenty-one. Only smart people who are well versed an issue techniques and know the way to control video game will function as the winner when they get home. There is question that only a few people obtain that power that they may turn sport according thus to their strategy. As a way to deal a problem game effectively you should have certain skills that take you along with long alternati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0:11</meta:creation-date>
    <dc:creator>Generated</dc:creator>
    <dc:date>2025-08-10T08::50:11</dc:date>
    <dc:language>en-US</dc:language>
    <meta:editing-cycles>1</meta:editing-cycles>
    <meta:editing-duration>PT0S</meta:editing-duration>
    <dc:title>is_ca_d_counting_in_blackjack_intention</dc:title>
  </office:meta>
</office:document-meta>
</file>