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_bina_y_options_a_scam"/>(Image: <text:a xlink:type="simple" xlink:href="https://www.hackamericas.org/wp-content/uploads/2023/02/binary-options-brokers-united-kingdom-1.jpeg" text:style-name="Internet_20_link" text:visited-style-name="Visited_20_Internet_20_Link">https://www.hackamericas.org/wp-content/uploads/2023/02/binary-options-brokers-united-kingdom-1.jpeg</text:a>)Introduction:Binary options copy trading has emerged as a popular and innovative method for individuals to engage in financial trading. This article explores the concept of binary options copy trade, its underlying principles, and the potential benefits it offers to traders. By analyzing the mechanisms involved and examining its advantages, we aim to shed light on the growing trend of copy trading in the binary options market.</text:p>
      <text:p text:style-name="Text_20_body">Understanding Binary Options Copy Trade:<text:a xlink:type="simple" xlink:href="https://telegra.ph/7626-for-8-minutes--Binary-options-trading-strategy-09-19" text:style-name="Internet_20_link" text:visited-style-name="Visited_20_Internet_20_Link">Binary options</text:a> copy trade is a form of social trading that allows traders to replicate the trades of experienced and successful investors. Through a specialized platform or software, traders can browse and select from a range of top-performing traders, whose strategies and trades are automatically copied onto their own accounts. This process enables less experienced individuals to leverage the expertise of seasoned traders, potentially increasing their chances of profitable trades.</text:p>
      <text:p text:style-name="Text_20_body">Mechanisms and Features:To engage in <text:a xlink:type="simple" xlink:href="https://telegra.ph/7626-for-8-minutes--Binary-options-trading-strategy-09-19" text:style-name="Internet_20_link" text:visited-style-name="Visited_20_Internet_20_Link">binary options</text:a> copy trading, traders must first choose a reliable and reputable copy trading platform. These platforms typically provide comprehensive performance statistics of the featured traders, including their success rates, risk levels, and trading histories. This information aids in the selection process, as traders can assess the track records and strategies of potential signal providers before making their decision.</text:p>
      <text:p text:style-name="Text_20_body">Once a signal provider is selected, the copy trading platform ensures that all trades executed by the provider are mirrored onto the subscriber's account in real-time. This synchronization allows for seamless replication of trades, ensuring that subscribers do not miss any trading opportunities. The trade sizes are proportionally adjusted to match the subscriber's account size, maintaining a consistent risk management approach.</text:p>
      <text:p text:style-name="Text_20_body">Benefits of <text:a xlink:type="simple" xlink:href="https://telegra.ph/7626-for-8-minutes--Binary-options-trading-strategy-09-19" text:style-name="Internet_20_link" text:visited-style-name="Visited_20_Internet_20_Link">Binary Options</text:a> Copy Trade:1. Time Efficiency: Copy trading eliminates the need for extensive market research and analysis, as traders can rely on the expertise of professionals. This saves time and enables traders to engage in trading, even with limited knowledge or experience.</text:p>
      <text:p text:style-name="Text_20_body">2. Learning Opportunity: Copy trading provides a valuable educational experience for novice traders. By observing the strategies and techniques employed by successful traders, subscribers can learn and enhance their own trading skills over time.</text:p>
      <text:p text:style-name="Text_20_body">3. Diversification: Copy trading allows traders to diversify their portfolios by subscribing to multiple signal providers, each employing different strategies. This diversification minimizes risk by spreading investments across various trading styles and markets.</text:p>
      <text:p text:style-name="Text_20_body">4. Accessibility: Binary options copy trading is accessible to traders of all skill levels. Beginners can benefit from copying trades while learning about market dynamics, while experienced traders can generate additional income by becoming signal providers themselves.</text:p>
      <text:p text:style-name="Text_20_body">Conclusion:Binary options copy trading presents an exciting opportunity for traders to engage in financial markets with increased convenience, efficiency, and potential profitability. By leveraging the expertise of successful traders, copy trading enables individuals to overcome barriers to entry and participate actively in the market. However, it is crucial for traders to conduct thorough research and choose reliable copy trading platforms to ensure the integrity and success of their trading journe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7:38</meta:creation-date>
    <dc:creator>Generated</dc:creator>
    <dc:date>2025-08-12T18::27:38</dc:date>
    <dc:language>en-US</dc:language>
    <meta:editing-cycles>1</meta:editing-cycles>
    <meta:editing-duration>PT0S</meta:editing-duration>
    <dc:title>is_bina_y_options_a_scam</dc:title>
  </office:meta>
</office:document-meta>
</file>