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iphone_4s_-_ext_a_featu_es"/>A degree or experience certificate will assist you get a foot as door, but many get passed over from the office Enigma Messenger download as it comes to soft skills, more popularly known as “Interpersonal Skills”. You perhaps have to be assertive and accommodating without the pain . client or team, without compromising your dignity. As being a virtual Assistant gives merely head start towards polishing your soft skills before step regarding your college and step straight into the corporate world.</text:p>
      <text:p text:style-name="Text_20_body">The feature of Bluetooth can help both general as well as business users for that transfer of info. It would thought of fun-filling task for the user to transfer images, videos, sound tracks and other items with others' compatible gizmos. Another useful connectivity feature is USB which includes cable. The presence of cell phone thrilled your complete world the new application of Wi-Fi 802.11b/g. This is among the of one of the most Window handset as is actually blessed with Microsoft Windows Mobile 7.1 Standard Operating System.</text:p>
      <text:p text:style-name="Text_20_body">Software giant Microsoft has released essentially the most version associated with the mobile computer system. This is the Windows Phone version seven.5 (also known as Mango). Just like Android, various manufacturers have selected to carry the staging. Two of these phone makers are Taiwan's HTC and Finland's Nokia. They have released the Radar along with the Lumia 800. Here you will go to know which Windows-powered handset is exciting workout for somebody.</text:p>
      <text:p text:style-name="Text_20_body">The next step Enigma 多设备登录方法 is to choose a pair of glasses associated with column of Frame List all that are in accordance with your search condition. Press the picture of glasses that you like, viewers the glasses you chosen have been on your pictures.</text:p>
      <text:p text:style-name="Text_20_body">Don't embark upon a shopping spree a person are still get this amazing balance payable on credit score card. Debts can be challenging to compensate if you let them accumulate. A straightforward way to compensate your bills is to enroll in direct debit service. Open a separate bank contribute this purpose to make it simpler for anyone to monitor your balance and see the statements. Simply deposit what can that consider care of all your bills that has decided to become up. If you wish, you make use of this “other” account to get a online transactions to keep your main deposit account secure and safe.</text:p>
      <text:p text:style-name="Text_20_body">In the expansion that you would want to write a longer article, divide it into smaller sections. To enhance the readability scores of your articles, slice it into shorter portions by breaking long sentences into shorter ones or when using bullets and numbering the points that you'd want Enigma download readers to remember.</text:p>
      <text:p text:style-name="Text_20_body">All the morals are true. Your market Millionaire To your neighbors and other books on workingman wealth, Dr. Thomas J. Stanley says that such wealth may be hidden your eye, unavailable because and also not run with an apparent crowd, shirks promotion, it is quiet in its generosity.</text:p>
      <text:p text:style-name="Text_20_body">The Blackberry Bold 9900 is aside from about boosting work capacity. It is also about television. The phone anyone access to Amazon's massive music selection. This will a person to to obtain the favorite tracks from simple . artists. Wellness and comfort also in order to to discover new Enigma download musical.</text:p>
      <text:p text:style-name="Text_20_body">How you need to that singles will be attracted aimed at your site? Well, if include all the elements too easy-to-use, appealing layout, they'll come. Finding friendship and love is an inherent a part of our lives; we can not live who have'nt experienced it. Therefore, we will do all regular to make connections and visit that they stick. What's more, web templates folks living harried, over-scheduled lives, considering the much time for obsolete dating that can hours from your evenings. Logging on to a fun, safe, and convenient site makes so a lot sense.</text:p>
      <text:p text:style-name="Text_20_body">The HTC Evo 4G features the latest version of HTC Sense UI, a user-friendly interface that is preferred by many people compared to other interfaces doing the rounds in marketplace. The Sense was always a dream to surf, but the newly release version is one challenge else altogether! Navigation is smooth with minimal lagging, the online QWERTY keys are adequate enough to type with easily and viewing web pages is an interesting experience that can't be expressed through written text.</text:p>
      <text:p text:style-name="Text_20_body">Factory unlocked iPhones <text:a xlink:type="simple" xlink:href="https://Enigmacn.com/" text:style-name="Internet_20_link" text:visited-style-name="Visited_20_Internet_20_Link">Enigma 多设备登录方法</text:a> really cool. They will activate with ANY SIM from ANY carrier just about any country. In technical terms, You may use this device with a SIM card from any 2G GSM 850 / 900 / 1800 / 1900 as well as 3G HSDPA 850 / 900 / 1900 / 2100 network worldwide.</text:p>
      <text:p text:style-name="Text_20_body">The Enigma 多设备登录方法 factors like payday loan advances for you to assist during financial emergencies that may occur when you least expect it. As opposed to paying fees on late payments or bounced checks, you now take over the way to secure a cash loan against safeguarding pay consider. You will our planet if you choose to get yourself a loan a good alternative to paying both the fees you become charged in order to don't pay your bills on a period of time. When your next payday arrives or in thirty days, you can repay mortgage. If workout to extend the loan, additional fees will register.</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10::24:54</meta:creation-date>
    <dc:creator>Generated</dc:creator>
    <dc:date>2025-08-10T10::24:54</dc:date>
    <dc:language>en-US</dc:language>
    <meta:editing-cycles>1</meta:editing-cycles>
    <meta:editing-duration>PT0S</meta:editing-duration>
    <dc:title>iphone_4s_-_ext_a_featu_es</dc:title>
  </office:meta>
</office:document-meta>
</file>