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o_ganization_sec_ets_that_payoff"/>There are many ways get apps inside your blackberry an individual also can find an app for up to anything. Explore Blackberry App World and you will a bit surpised at total of apps available anyone to download.</text:p>
      <text:p text:style-name="Text_20_body">GMail Company. This Gmail notifier is great should you have multiple Gmail accounts. Permits you to obtain new mail notifications along with viewing username and password including unread messages, saved drafts, spam messages, labels with new mail, space used, and new mail snippets.</text:p>
      <text:p text:style-name="Text_20_body">WhatsApp web login With a dual core processor of a single.2GHz, it has iOS 6 operating system that is upgradable to iOS nine.13. The Graphics Processing Unit (GPU) is PowerVR SGX 543MP3 (triple-core graphics) and has built-in sensors such being an accelerometer, gyroscope (detects mechanical rotation), proximity sensor as well compass. A proximity sensor disables accidental touch events such while the ear punching in contact utilizing screen generating touch events while on the call.</text:p>
      <text:p text:style-name="Text_20_body">Jeff Bezos, in his interview with Tricia Duryee, was right when he explained that people didn't pay enough attention to WiFi. And yes it was heartening to notice that Amazon took extra care to make sure their devices were very fast on Wireless networks, especially given that Amazon's tablets were developed to consume considerably of detail. It's got two antennas for Wi-Fi, which smartly select ensure with a stronger signal, and less fading. The Kindle HD will have always MIMO, which uses computational brute force to look at all the signal echo and create into something usable. That contributes up to Wi-Fi ought to be way faster rrn comparison to the competition. 41 percent faster than the iPad and 54 percent faster towards the Nexus 7, according to Amazon.</text:p>
      <text:p text:style-name="Text_20_body">Webhosting and achieving a website on the net is not too difficult, especially considering that when it is online - it is on there forever. But, some of the terms and definitions can be confusing. So, let's explain what a web browser, hosting service, cPanel, and FTP is.</text:p>
      <text:p text:style-name="Text_20_body">There from the very important part left, and escalating that just about all prepaid sim cards can be the micro sim format needed for iPhones. No trouble. You can either cut it with scissors or make use of a micro sim cutter for example, the one here. Now, you in order to get a prepaid sim that has voice and data making you can surf, email as well as send texts promote calls. So no point getting an information only choose.</text:p>
      <text:p text:style-name="Text_20_body">When WhatsApp web you are in a new city you don't necessarily possess all the means to track down a local taxi hard. This app takes the pain out of your and just books it for your own family even locates the nearest taxi stands too. Smart and reliable.</text:p>
      <text:p text:style-name="Text_20_body">And they did send SMS messages free. Site that will direct was well with the planet. Except sometimes the messages didn't arrive. Or sometimes the messages cost money to get. Or sometimes the site that enable you to send scrolls free have not anymore (sometimes they never worked - they were a scam).</text:p>
      <text:p text:style-name="Text_20_body">Kingsoft Office: the only mobile Office with full-features FREE. Support for running on Android 2.1 and above practice. User-friendly &amp; nice UI system! Users from over 200 countries and regions around the planet are utilizing it. The Average Rating of Kingsoft Office is about 4.6 actors! Whether in a small cell phone screen or on a substantial screen upon the Tablet, Kingsoft Office gets a superior motion.</text:p>
      <text:p text:style-name="Text_20_body">Everything we all do is the chance for personal growth. Because you get better at integrating your business activities with who you might be and your priority of values for that period power that you might be in, great begin observe yourself operating your business in a great new level of effectiveness and profitability.</text:p>
      <text:p text:style-name="Text_20_body">Avoid sharing your password with anybody, no matter how close he or she happens to be. In fact, it would be foolish on your behalf to write down your password on certificates and get forced out unattended. But then, when you find yourself careless with your very own details, this platform may turn out as being a ground for identity thieves and other spammers.</text:p>
      <text:p text:style-name="Text_20_body">I estimate that extremely fifty percent of the chums in my circle make use of the iPhone. I can admit, may tempting to fuse the Apple Club. There are millions of interesting, convenient and time-saving applications they are install their particular super sytems. It tells them the weather, directions, where to find good food, and even their ovulating period. It stores music and there are numerous of games you may play. You can always stay connected in the Apple Club with your iPhone friends with <text:a xlink:type="simple" xlink:href="https://whatsapp-CN.To/" text:style-name="Internet_20_link" text:visited-style-name="Visited_20_Internet_20_Link">whatsapp网页版登录</text:a> Messenger. Does it boast an exclusive club? Needless to say. But this is also when you discover who values relationships and who enables you to be count.</text:p>
      <text:p text:style-name="Text_20_body">Facebook is actually enjoyable website that could help you stay in touch with your family members, friends etc. You could also join groups and play games online through this platform. But then, for anybody who is careless with your details, this platform risk turning out in the form of ground for identity thieves and other spammers. Internet spammers and hackers generally design pages which look same as Facebook. These pages are specially designed for gathering the individual details of this users. An individual have login in order to some fake page, then the hackers steals your account details sends fake messages to your friends. These messages generally feature a weak WhatsApp web link which may steal particulars of close friends as s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55:42</meta:creation-date>
    <dc:creator>Generated</dc:creator>
    <dc:date>2025-08-14T04::55:42</dc:date>
    <dc:language>en-US</dc:language>
    <meta:editing-cycles>1</meta:editing-cycles>
    <meta:editing-duration>PT0S</meta:editing-duration>
    <dc:title>inte_net_o_ganization_sec_ets_that_payoff</dc:title>
  </office:meta>
</office:document-meta>
</file>