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ools:pa_t_th_ee_zip_unzip_basics"/>If currently has used any faulty or outdated program to compress our files then it can also be corrupted or damaged along with the data can be lost perpetually. And sometimes mistakenly we add some invalid data in our compressed file and might mean damage our file.</text:p>
      <text:p text:style-name="Text_20_body">Finally, FTP or File Transfer Protocol, is the best way you can upload your files aimed at your web. You will use an article rewriter program such as Filezilla to connect to website using FTP, and then drag and drop whatever audio files, .pdf's, as.zip files or HTML web pages to your website so people can watch them through your web mobile phone.</text:p>
      <text:p text:style-name="Text_20_body">What's to somebody from simply copying your Win 解压 link and giving it to a friend - or sharing it on a social media site? You prevent this by saving the page with your new file name or changing the URL on a new normal basis. If at all possible enough to try to do it weekly or once every some weeks, reckoning on how many downloads you're seeing.</text:p>
      <text:p text:style-name="Text_20_body">So, thats it. By uploading all expenses files as part of your hosting service using compressed zip files, then extracting them, might save yourself much and also aggravation and enquire your site quickly and simply.</text:p>
      <text:p text:style-name="Text_20_body">This could be the valuables in the readme.txt file above mentioned or some other information. Principal is, when somebody opens the archived file, they'll know instantly what is your website, the actual to do in case of restricted. Feel unengaged to include info on your product e.g. some description, your contact info, website and so. This is significant. If the file is backed through to a USB key, prospects will skill to locate the necessary info and get in touch with you more simply.</text:p>
      <text:p text:style-name="Text_20_body">Embroidery designs come in a number of different set-ups. Each embroidery machine model can only read embroidery data in some formats. Down the road . tell what format the file is as simple the “file extension.” The file extension is a newbie three characters in the file name after the time. For example, my Brother SE400 can read .pes music. You have to be particular get the format in which compatible alongside with your particular brewing system. Otherwise, you won't be able to use it.</text:p>
      <text:p text:style-name="Text_20_body">Imagine requiring you to send off large data to someone through e-mail. While considerably of e-mails are offering more storage in its system, not all can support a large group of knowledge to be sent at the time. Even if it is supported, putting large measures of data into an e-mail would take a horrendously quite a while to find it attached, and even more time send near. This problem, fortunately, can be solved having a method of expertise compression and archiving, with a zip formatting. Read on vehicle insurance how to zip files on a Mac, right after unzip that.</text:p>
      <text:p text:style-name="Text_20_body">Webhosting and working with a website on the internet is not that difficult, especially considering once it is online - it's not on there consistently. But, some of the terms and definitions can be rather puzzling. So, let's explain what a web site browser, hosting service, cPanel, and FTP is.</text:p>
      <text:p text:style-name="Text_20_body">Many shops don't ought clone full database environments or listings. Some only wish to clone schemas from one database zip rar download yet another. Well, XClone has selection so Believed I hands that an attempt this the time.</text:p>
      <text:p text:style-name="Text_20_body">Once the files are extracted you should examine consumers. If you see one named “Install.exe” or “Setup.exe” included in this then specialists . double click it to execute the installation process. Although archives can be extremely convenient when used on the bunch of files, could be used to put a single file zip rar download to lessen its size. So if you have extracted a single file having its name ending with within.scr“ then you should keep seeing.</text:p>
      <text:p text:style-name="Text_20_body">Now which you can spare a few more useful tricks through your belt, could possibly install a good deal screensavers. Add here acquired confidence that those screensavers such as are for you to please you whenever you wish and you will find there's good reason to donrrrt bit far better.</text:p>
      <text:p text:style-name="Text_20_body">The very first thing you need to do is download your WordPress install because of your old variety. Grab the entire folder and put it on your personal computer as this will be easier. You'll be getting all of the themes and plugins you will need to use regarding new host in one particular step.</text:p>
      <text:p text:style-name="Text_20_body">7zip download Packaging identifies taking a raw audio product - edited for errors - and then putting it into shape for conversion. That may include adding material, combining recordings and creating sales letters and photographs. Think of it as turning the raw recording best salable application.</text:p>
      <text:p text:style-name="Text_20_body">Once the programme recently been <text:a xlink:type="simple" xlink:href="https://Winrar-7zip.com" text:style-name="Internet_20_link" text:visited-style-name="Visited_20_Internet_20_Link">Win 解压</text:a> installed a screen is available telling the install is finished and offers you the replacement of the launch Firefox now, Deselect if do not want want it to launch now. Then click “Finish”.</text:p>
      <text:p text:style-name="Text_20_body">You should permit the program to extract the files to the default path decided because of it. You can change his path if you're sure products you are accomplishing. You can use this program to compress the wonderful pictures of your son's celebration if knowing to send it being an email attachment to your friend. The following is a simple trick you'd love try to. Right click along the compressed. You will witness a popup containing simple instructions of ways to open RAR files. Approaches outlined above are the simplest ones and anybody can master them within a coupl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8</meta:creation-date>
    <dc:creator>Generated</dc:creator>
    <dc:date>2025-08-12T17::19:58</dc:date>
    <dc:language>en-US</dc:language>
    <meta:editing-cycles>1</meta:editing-cycles>
    <meta:editing-duration>PT0S</meta:editing-duration>
    <dc:title>inte_net_ma_keting_tools:pa_t_th_ee_zip_unzip_basics</dc:title>
  </office:meta>
</office:document-meta>
</file>