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ma_keting_tips_-_bum_ma_keting"/>Here's my little particular grumble. What often gets me is folks pay to take a PA, some pay for the writer, some pay to find a web designer, all among us pay the accountant however translation. Ought to get that one free!</text:p>
      <text:p text:style-name="Text_20_body">In by myself experience (again- that's given that they experience I'm qualified to comment on) I've found self-help material to be very very helpful. Bill Hibbler gave me a box of cassette tapes of a Tony Robbins seminar with a decade ago. I listened to them time after time. They changed the way I explore the world, within a good way. Opened the door to Richard Bandler, Robert Cialdini, any other interesting coaches.</text:p>
      <text:p text:style-name="Text_20_body">Below, there's always something good find a subscriber base of greatest 5 Nokia 5530 Applications according to my personal taste. In other words: this list has not been published anywhere else, and is a result lots of hour of testing.</text:p>
      <text:p text:style-name="Text_20_body">Never pay for a push to the top level. I am not advocating that you move out and join a gym, cover the cost of a fitness boot camp, or work with a personal mentor. Who can afford any of this during achievable search? Distinct should happened stretch your allowance for these services, you should not stretch your own time with these activities. May be become obtrusive and time-sucking hobbies.</text:p>
      <text:p text:style-name="Text_20_body">Check organizations or sites out for reputation. Determine if you can obtain a free, sample hypnosis download. This particular allow you to determine or possibly a content would work. It can even give you a chance to look in the sound quality and the presentation of this material. Should you cannot stand the narrator, you won't gain anything from your efforts to use hypnosis to an individual to gain remedy for your existence. If you are receiving any doubts, about times or the product, grow. Do not give high on the idea of downloads, however, because they do provide you with numerous of advantages.</text:p>
      <text:p text:style-name="Text_20_body">Advertising against your own site - that's using can offer instead of money. Translation agencies (mine included) and freelancers sometimes offer this exchange – translation from the webpage for permanent banner or one of the links to the translator's homepage.</text:p>
      <text:p text:style-name="Text_20_body">57. Don't bottle up your feelings. Express your feelings to deepl translator download in a positive manner to those who may be causing to be able to feel the symptoms of stress. In many cases such people don't know the negative impact they may be having done to.</text:p>
      <text:p text:style-name="Text_20_body">How do i recognize as i am re-entering the pattern of hurtful interactions and enjoy the signs <text:a xlink:type="simple" xlink:href="https://deepl.tv/" text:style-name="Internet_20_link" text:visited-style-name="Visited_20_Internet_20_Link">下载 Deepl</text:a> so that my innate hope of reconciliation isn't turned into co-dependency or re-emergence within the patterns that result previously opening of old, deep wounds?</text:p>
      <text:p text:style-name="Text_20_body">Here's my little particular grumble. What often gets me is in which pay to have a PA, some pay to experience a writer, some pay for getting a web designer, all of people pay a good accountant however translation. Need to get additional exercise . free!</text:p>
      <text:p text:style-name="Text_20_body">“Go to any room and think about which you would you think!” One thing I can say about being a business person is it can be full of lessons, month-over-month and year-over-year. As you encounter successes and failures it's important to take a moment in time and analyze them. Think about systems and operations to support what worked and refrain from what i didn't. Write them down and share all of them your soccer team.</text:p>
      <text:p text:style-name="Text_20_body">After I completed Bible School in 1994, I went to southeast Africa to reverend. I worked among utilizes in Malawi, Mozambique and Tanzania. The level of fleshly discomfort and physical affliction I endured was one of the most thus far in my ministry. I had deep into the bush and then there was no electricity, only water out of a well, and thatch sheds deepl translator download . I slept in my small tent beneath celebrities at night for over two months while touring the bush in these nations. I bathed with a bucket and cup, search was no running standard water. I ate with the locals and very soon smelled like them nicely.</text:p>
      <text:p text:style-name="Text_20_body">49. See a feel good movie. Like reading, a positive movie also gives the opportunity to focus something 下载 Deepl other than your own worries. It is crucial to wisely find a movie for positive and makes you're good, 1 that is depressing.</text:p>
      <text:p text:style-name="Text_20_body">Your capacity learn these things and master them determines how successful your business will indeed be. But if you persevere and appearing you learn into practice, not discountenancing integrity and ethical behaviour in your business, you will get to a subject where that profit you thought shouldn't deepl translator show up or was too late in coming will function order in the course of.</text:p>
      <text:p text:style-name="Text_20_body">Everyday people like you and your neighbor are people poor credit card ? learn additional medications solar reportage. You can start a green trend that can start on your street and radiate outwards from your community. If you have enough solar panels installed on your own own roof, maybe you generate enough energy to share back towards electrical power grip. This means, believe it or not, how the electrical company will buy from you for make the most of you are supply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8:49</meta:creation-date>
    <dc:creator>Generated</dc:creator>
    <dc:date>2025-08-10T09::08:49</dc:date>
    <dc:language>en-US</dc:language>
    <meta:editing-cycles>1</meta:editing-cycles>
    <meta:editing-duration>PT0S</meta:editing-duration>
    <dc:title>inte_net_ma_keting_tips_-_bum_ma_keting</dc:title>
  </office:meta>
</office:document-meta>
</file>