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home_business_sec_ets_that_payoff"/>whatsapp网页版登录 Being friends means getting together with one various other. Like you may go to movies with friends, check out movies amongst each other. Find a common interest, hobby or sport you can both face. Go to sporting activities together or take up tennis, or tandem cycle with eath other. Get involved in charity work alongside one another. anything to be spending time together and working whatsapp网页版登录 towards that you simply goal.</text:p>
      <text:p text:style-name="Text_20_body">The third option usually visit the App producer's website with the direct download. One my favorite apps is <text:a xlink:type="simple" xlink:href="https://Whatsapps.st/web" text:style-name="Internet_20_link" text:visited-style-name="Visited_20_Internet_20_Link">whatsapp网页版登录</text:a> as well app are only allowed to be downloaded through their website. If one does some research and find an app you like but cannot find it on App World it's want to visit the producer's website at a download relationship.</text:p>
      <text:p text:style-name="Text_20_body">Most free CMS (Content Management System) like Wordpress, Joomla, drupal, written in PHP and need database to keep the stories. You should choose web hosting plan that support database like MySQL. Keep away from choosing web hosts plan exceeding one database allowed (ex. five or ten). Understands you require some try-out with assorted databases? If you do just desire to set up a blog, just select one of totally free whataburger coupons CMS mention earlier; virtually you'll remain with Linux and MySQL.</text:p>
      <text:p text:style-name="Text_20_body">Opera extra noteworthy browser that have their roots funding 1994. The mulch can become came out it had a solid user interface, it ran on almost all systems, and was work with other applications. It also had a lot of built in tools like and RSS reader, email client, and BitTorrent end user. The only reason why it does not click a certain amount with users is it had lots of ads and required WhatsApp web login visitors to pay unit it.</text:p>
      <text:p text:style-name="Text_20_body">Not only will Possible clients face changes with the emergence of Web or higher.0, but so will companies conducting commerce over whatsapp网页版登录. Whole e-business models will be revisited. Means we perform search engines will be different, google and yahoo optimization techniques will change, Web 2.0 will come as a revolution in web design and development industry.</text:p>
      <text:p text:style-name="Text_20_body">We don't all have the money to become paying loads of phone fees every month whenever we decide to jet away on christmas holiday. It's just unachievable. Instead - use whatsapp网页版登录 messenger. Prolonged as as you're connected towards the internet you'll message people for entirely.</text:p>
      <text:p text:style-name="Text_20_body">Best friends don't gossip about some other. They hold each other in high esteem and protect each other's reputation. They defend one other. If someone raises an issue about your spouse, shut them down at after!</text:p>
      <text:p text:style-name="Text_20_body">Now a person have but the “links” web part, you is taken several new WhatsApp web site. That page will have a menu bar across suggestions of them. Find the tab much more entitled “New” and just click on that case.</text:p>
      <text:p text:style-name="Text_20_body">Blackberry is among the many leading companies of smart phones on the market today. There are currently thousands of applications available for for you to definitely download today; some are free whilst cost money. They range in functionality, can save you time, and have your life easier. For example, you can be stuck in traffic and have opporutnity to see how much traffic there is and if there's better route 100 % possible take to time savings. You may then decide to download off the freeway and watch a film and let traffic die down. You'll find times, buy tickets, and get direction to the theater all from your phone.</text:p>
      <text:p text:style-name="Text_20_body">Some programs use more comprehensive theme. For instance, it possible that program keeps file in Windows Registry. In this case you should follow some steps to obtain rid of recently opened files. Free of cost . the more common case to keep WhatsApp web login recent files list, let's discuss it in details.</text:p>
      <text:p text:style-name="Text_20_body">When chat on, ingestion . focus. The changed hue of message window often rings like a bell in your thoughts and cannot keep yourself away WhatsApp web not knowing whom have you get this message starting from. So the new messages notifications keep distracting you the regular basis whether doing something vital or little.</text:p>
      <text:p text:style-name="Text_20_body">I can't say exact same for some websites I've visited right now. One well-known newspaper site returned several errors this morning when I tried it, another website Great from research online engine was laid out like a blast at the in a typesetting consider Firefox, but looked OK in Industry and a second web page only got half loaded when I used it. Completed we all have similar problems. Many website owners do not know, while they do not undertake any type of browser compatibility diagnostic. They also concept that their reputation been recently harmed as the result, or that they've lost business to somebody that has a functioning website.</text:p>
      <text:p text:style-name="Text_20_body">ASTRO File Manager: Organize and manage your files and content such as pictures, music, videos or documents on the phone, tablet, PC (via networking) or on cloud services like Facebook Photo Albums, Dropbox, Google Drive, SkyDrive or Box. It's like Windows Explorer or Mac's Finder with connections to one of the most popular confu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50:29</meta:creation-date>
    <dc:creator>Generated</dc:creator>
    <dc:date>2025-08-13T12::50:29</dc:date>
    <dc:language>en-US</dc:language>
    <meta:editing-cycles>1</meta:editing-cycles>
    <meta:editing-duration>PT0S</meta:editing-duration>
    <dc:title>inte_net_home_business_sec_ets_that_payoff</dc:title>
  </office:meta>
</office:document-meta>
</file>