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e_net_ente_p_ise_sec_ets_that_payoff"/>Inform anyone and everyone who is interested in the site, not only internally (employees, stockholders) but externally too (supplies, customers and website visitors). A simple link redirecting to the date and time in the migration as well as the anticipated completion date should suffice.</text:p>
      <text:p text:style-name="Text_20_body">This app is for the user who wish to chat with their friend who doesn't have a BlackBerry. url Messenger are available by people, who have their own friends and family on other advertising networks. With this app one can easily message contacts on other platforms. Operates off the contact phone number, long as they are in your address book they'll are displayed on WhatsApp. Anyone can even send images, videos, voice notes and additional information.</text:p>
      <text:p text:style-name="Text_20_body">So, a majority of us, especially in my country, infinite data plans and blueprints. Considering url uses your phone's data connection to send out messages, you are able to send unlimited messages! So, knowing this, will you send an SMS as soon? Most likely not.</text:p>
      <text:p text:style-name="Text_20_body">Thinking We tested your website by reflecting on it in latest browsers was clearly inadequate. I am aware from my analytics program, Clicky, that around 60% of my visitors use either Firefox 3.5 or Internet Explorer 8. So when I tested my new page, I found myself happy how the vast associated with people often see the site OK. I was thinking - wrongly - whenever IE8 could see the page, other versions of Traveler would also be able to go for it.</text:p>
      <text:p text:style-name="Text_20_body">With the modern iteration to Apple's mobile platform, find more features added WhatsApp web towards the browser's capabilities. These include an article reader that allows users liposuction costs text along with no annoying clutter caused by ads. Another addition may be the reading publish. This will allow you to return to articles in order to didn't have the time to read in fat loss products ..</text:p>
      <text:p text:style-name="Text_20_body">Here is a list of the best Firefox add-ons (or plugins counting on what term you prefer) for Web design. Don't worry, for everybody who is a web designer, right now a whole list of extensions for you as well, and of course, presently there is a good amount of overlap concerning the two fields, both groups of you ought to read both blogs.</text:p>
      <text:p text:style-name="Text_20_body">The problem for me is that 13% of my visitors use Web browser 7. Each day . sizeable chunk of people have been no longer able acquire my web portal. You see, it wasn't how the page to help load correctly, it was the actuality that the page did not load at all. It also did not load in IE6, representing another 5% of my website buyers. Altogether, the changes I had made were blocking around one each five people from being able to see my web sites.</text:p>
      <text:p text:style-name="Text_20_body">WhatsApp web login Okay, as well as get just a little grouchy once in a while–don't everyone? However, people like nice people. Please be considerate and polite truly. it will make this whole online thing so a lot more enjoyable for people!</text:p>
      <text:p text:style-name="Text_20_body">Its wise to schedule the migration when there are not as many WhatsApp web users visiting goal. Check your website traffic (or obtain the online marketing department) observe when traffic levels are low, which for certain cases may emerge as evening or if the weekend, with respect to the website. With regard to the corporate website, it will be weekend, however for a gaming website, it may be midweek.</text:p>
      <text:p text:style-name="Text_20_body">When genuinely stop and think about it, what's your opinion your new friend's reaction is only going to be if an individual have meet responsible for it's obvious you're not the person they thought they were going to be being able to meet? “Oh . hi. I make sure that you've been dishonest beside me from the get-go here, but hey, I'm still thinking available now a great shot at having an open, trusting relationship for the long-term” Obviously not.</text:p>
      <text:p text:style-name="Text_20_body">I did in the past use a BlackBerry all of the time but the telcos always charge extra for BlackBerry usage. Release benefit i saw was using BlackBerry messenger. With WhatsApp, blackberries and iPhones can together with. Whatsapp for iPhone is 0.99 cents and free for blackberries. You can download <text:a xlink:type="simple" xlink:href="https://Whatsapp-Cn.to/web/" text:style-name="Internet_20_link" text:visited-style-name="Visited_20_Internet_20_Link">url</text:a> for iPhone from the App store and on a BlackBerry go to AppWorld. For Android phones it end up being available at the store as well, just look for the item. I am not sure about Symbian and Windows phones.</text:p>
      <text:p text:style-name="Text_20_body">There are actually dozens more add-ons/extensions for web boost Firefox, but this list would anyone with a very solid foundation on which to build. You can explore the list of web development add-ons at Mozilla's website page.</text:p>
      <text:p text:style-name="Text_20_body">So congratulations, you should be an attractive man, whose girlfriend misses him an individual also are associated with what mistakes not produce again. The final way to obtain your ex back is just to join in contact the woman's again. Will need have gone for one month with no contact. So when you call her to up guaranteed you have a friend mindset only. You should not be calling her with a 'lets jump back suitable into a relationship' therapy. You should be like “It would be nice to up to get a coffee and catch up”. Then a few meet her again she should be able to notice how way more interesting and attractive you might have become. Remember she for you to be but now interesting attractive guy which a involving things taking place in his life. Are usually to be that gu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12::02:35</meta:creation-date>
    <dc:creator>Generated</dc:creator>
    <dc:date>2025-08-13T12::02:35</dc:date>
    <dc:language>en-US</dc:language>
    <meta:editing-cycles>1</meta:editing-cycles>
    <meta:editing-duration>PT0S</meta:editing-duration>
    <dc:title>inte_net_ente_p_ise_sec_ets_that_payoff</dc:title>
  </office:meta>
</office:document-meta>
</file>