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_net_company_sec_ets_that_payoff"/>I did before use a BlackBerry frequently but the telcos always charge extra for BlackBerry usage. Suggestion benefit which i saw was using BlackBerry messenger. With whatsapp网页版登录, blackberries and iPhones can discuss. Whatsapp for iPhone is 0.99 cents and free for blackberries. You can download Whatsapp for iPhone from the App store and regarding the BlackBerry check out AppWorld. For Android phones it end up being available on the store as well, just search for the site. I am not sure about Symbian and Mobile phones.</text:p>
      <text:p text:style-name="Text_20_body">Here could be the beauty employing WhatsApp web login an ipod nano. With the current os, you can do set your iPhone to be a wifi router and connect up to 5 devices! So your iPad, tablet and laptop, no main problem!!</text:p>
      <text:p text:style-name="Text_20_body">Whether it's messaging apps for your iPhone or iPad, your Blackberry, Android or Symbian phone, or whether your phone the actual windows application tracking service - sending free messages via instant messaging software will quickly be *the* way to help keep in touch for everybody.</text:p>
      <text:p text:style-name="Text_20_body">Features and processes in a mobile application should be limited. Particularly expect quite a bit from some app. Adding too many features or functionalities into your app could be a part of failure. It can be a good strategy for desktop level development, assure for a mobile loan applications. App developers should look into the users and their interaction with one reality. It is good to plan and scheme over functions but not very much. I've downloaded a bunch of free messaging apps on my smartphone. Viber, Line, whatsapp网页版登录 and WeChat which usually popular. Terrifying actually love Viber since you get all you need. No flowery features. Just the good stuff! And as expected its stability is unparelled.</text:p>
      <text:p text:style-name="Text_20_body">ASTRO File Manager: Organize and manage your files and content such as pictures, music, videos or documents for the phone, tablet, PC (via networking) or on cloud services like Facebook Photo Albums, Dropbox, Google Drive, SkyDrive or Box. It's like Windows Explorer or Mac's Finder with connections to probably the most popular atmosphere.</text:p>
      <text:p text:style-name="Text_20_body">Many people choose their web browsers based on speed and performance over other considerations. Special end we have benchmarked some quite popular web browsers to help people choose. We ran these browsers through three different set of tests. The Sun Spider JavaScript test, the Acid 3 standards test, and the new Futuremark Peacekeeper set of examinations.</text:p>
      <text:p text:style-name="Text_20_body">Although in your home Firefox extension, Squarefree's bookmarklets are a great collection of mini JavaScript scripts that live in all your bookmarks and instigate a myriad of functions using your web page and/or internet browser. These work in any browser that has a JavaScript cycle.</text:p>
      <text:p text:style-name="Text_20_body">Don't worry however, in case the only thing you do is message your mom then you shouldn't worry. Messages are short, and text based, and they don't make use of a lot of knowledge when being sent. Data caps are particularly annoying when you find yourself a big user of video services (YouTube, Netflix). Besides, I still use SMS house really want someone to obtain something, because whatsapp网页版登录 could be unreliable sometimes. I love WhatsApp, whereas. It's a terrific solution to communicate with friends and family. It saves wonderful deal of benefit some cases.</text:p>
      <text:p text:style-name="Text_20_body">For messaging iPhone has iMessage, SMS (threaded view), MMS, Email and Push Email. Other messaging apps such as whatsapp网页版登录 and Viber furthermore available. Is actually an no built-in radio but there are number of apps available to radio stream. It has an HTML browser, Safari, and is GPS duplicated. Countless social apps and games are available which a person stay busy throughout the day long.</text:p>
      <text:p text:style-name="Text_20_body">A involving people have smartphones these days, in case you're in luck, in addition your friends have smartphones with <text:a xlink:type="simple" xlink:href="https://whatsappw.org/" text:style-name="Internet_20_link" text:visited-style-name="Visited_20_Internet_20_Link">whatsapp网页版登录</text:a> or something similar installed, you'll possess the to send messages - basically for zilch. I think you'll of that ranking idea, won't you? Yeah, me to - don't get me badly. But. your carrier might not be as galvanized.</text:p>
      <text:p text:style-name="Text_20_body">Evernote: an easy-to-use, free app this will help you you remember everything across all belonging to the devices you utilize. Stay organized, maintain your ideas and improve increasing. Evernote lets you take notes, capture photos, create to-do lists, record voice reminders–and makes them notes completely searchable, whatsapp网页版登录 at home, at work, or with a go.</text:p>
      <text:p text:style-name="Text_20_body">From intruder viewpoint, record of recently opened files is all of the most valuable data. Although most information is located at encrypted drive, it's important to keep in secret the listing of recently opened files. The reasons? Because, there are a number of ways to get appropriate initiate. If intruder will know by what to search for, then his task would be considerably easier.</text:p>
      <text:p text:style-name="Text_20_body">When you are dealt a lots of lemons, you make lemonade. The worst scenario can happen to any business. Macs, iPhones, iPads, and PCs can get stolen or damaged when you least expect it, and it usually occurs in the worst possible time. No worries, however, because just a little preparation and pro-active planning can help save a lot of grief in the long ru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2::04:36</meta:creation-date>
    <dc:creator>Generated</dc:creator>
    <dc:date>2025-08-13T12::04:36</dc:date>
    <dc:language>en-US</dc:language>
    <meta:editing-cycles>1</meta:editing-cycles>
    <meta:editing-duration>PT0S</meta:editing-duration>
    <dc:title>inte_net_company_sec_ets_that_payoff</dc:title>
  </office:meta>
</office:document-meta>
</file>