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stalling_wo_dp_ess_blog_themes_-_easy_inst_uctions_fo"/>The above methods are pretty straight forward. They hide your digital product help to make it hard for zip rar download people to share the following. But the only truly fool-proof way guard your products completely is through license programming. With license coding, you can put some of code into your product that tells you who has it. Merchant people who haven't bought the product owning it, you can disable their copy.</text:p>
      <text:p text:style-name="Text_20_body">9) CamStudio (Screen Recording) - No, it's not screen taking pictures. It actually records and saves all screen and audio activity upon the computer into video files that doable ! put on youtube or place your homepage. It's perfect this need attempt and do a demonstration for customers or make a promotional video and post on Bebo.</text:p>
      <text:p text:style-name="Text_20_body">Get your FTP username and FTP password off of your web hosting provider. The Host/Server will be the name for the server or host .g. yourdomain dot com or an IP take on. When you hyperlink to the Web, files can be transferred while using binary or ASCII mode.</text:p>
      <text:p text:style-name="Text_20_body">The physical packaging a new number of things. For example, a graphic may be needed for your sales character. Typically this is designed to turn into a CD package set. There are various of paid and free tools that you create such a graphic.</text:p>
      <text:p text:style-name="Text_20_body">16. Now you need to upload this zip file to the online world. Assuming you have an online business website from which to sell your eBook, you must discover an FTP program (File Transfer Protocol) to do this. There are many you could choose. Just do region search for “FTP Class.” When installed the program allow you to upload the file/s in effect, on to your site and therefore, win 解压 the web.</text:p>
      <text:p text:style-name="Text_20_body">If you've ever purchased software, graphics, or any download-able types of materials online, odds an individual were sent a zip file containing your freight. Often times these files will normally include.exe files, or may be too large for your email client to accept them. There are many different utilities that will both help you unzip a file or zip a document. The most common compression utilities are WinZip, WinRar and UltimateZip. Each individuals software programs offer like the to use license.</text:p>
      <text:p text:style-name="Text_20_body">4) GIMP (Image Manipulation) - It's a prefect tool for photo retouching and image . It works almost like Photoshop. Advanced designers win 解压 will probably tell you that Photoshop is noticeably better because they can identify the difference between the two tools. But seriously, a few other people, GIMP works just like well as Photoshop.</text:p>
      <text:p text:style-name="Text_20_body">Compression percentage. Some archivers will produce smaller records data. Many archiving tools enable you to choose degree of compression and/or the format for the compressed declare. Better compression often comes at the money of decreased speed. Note that some varieties of files - e.g. music in the mp3 format and video clips - can't be compressed effectively with 7zip download web sites archivers.</text:p>
      <text:p text:style-name="Text_20_body">Once the programme been recently installed a screen is available telling you the install is finished and a person with the replacement for launch Firefox now, Deselect if do not want to want it to launch now. Then click “Finish”.</text:p>
      <text:p text:style-name="Text_20_body">When you are considering getting games onto your PlayStation Portable, you will usually think connected with one inside your local gaming store. However, have you ever considered downloading one on-line instead? The PlayStation Portable or the PSP has more features that imaginable. With it, you definately will download and store games on your PSP which play wherever you want and whenever you want.</text:p>
      <text:p text:style-name="Text_20_body">The zip rar download fundamental rule of web design is that the content of your site should be interesting and worthwhile. Market has found your website, you must give them a reason to stay on it. Make your website look different into the thousands of other websites.</text:p>
      <text:p text:style-name="Text_20_body">Get your FTP username and FTP password by means of web coordinate. The Host/Server will be the name among the server or host at the.g. yourdomain dot com or an IP residence address. When you connect with the Web, files can be transferred while using <text:a xlink:type="simple" xlink:href="https://winrar-7zip.com/" text:style-name="Internet_20_link" text:visited-style-name="Visited_20_Internet_20_Link">win 解压</text:a> binary or ASCII alert.</text:p>
      <text:p text:style-name="Text_20_body">Try to uninstall all of the useless programs installed across the computer, mainly the big ones: A person install several unwanted programs on your computer, it potentially slows down your Pc. So, uninstall all the unwanted applications or techniques. Make sure you don't delete them directly from the hard acquire. It may cause serious Windows win 解压 errors. Follow these steps to uninstall the programs appropriately.</text:p>
      <text:p text:style-name="Text_20_body">You can set your uploads to “auto” however FTP software applications. it compares the file type you are transferring having a list of known file types and sets it automatically to binary or ascii. Must take this activity usually the default setting when first starting your FTP program.</text:p>
      <text:p text:style-name="Text_20_body">Back to my original problem. I'd tried finding my file by hunting for it myself, manually. I'd tried the Windows search function with advanced options, including anything I thought was associated with file name and amazingly, about date range I thought it was created. No luc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05</meta:creation-date>
    <dc:creator>Generated</dc:creator>
    <dc:date>2025-08-12T17::21:05</dc:date>
    <dc:language>en-US</dc:language>
    <meta:editing-cycles>1</meta:editing-cycles>
    <meta:editing-duration>PT0S</meta:editing-duration>
    <dc:title>installing_wo_dp_ess_blog_themes_-_easy_inst_uctions_fo</dc:title>
  </office:meta>
</office:document-meta>
</file>