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stalling_the_headway_theme_fo_wo_dp_ess"/>The video to VHF converters discovered at just about any electronics store or Radio Shack. Videos also connect the laptop directly a new computer monitor via the VGA or any TV that carries with it an S-video input.</text:p>
      <text:p text:style-name="Text_20_body">This is really a guide for future-to-be bloggers which will allow them set up a blog fast and without any cost. However, I won't be searching through free blog services for Vox, Blogspot and the likes where future-to-be bloggers only need sign up an account and start posting blog posts.</text:p>
      <text:p text:style-name="Text_20_body">3, double click Rtools.exe to do the installation and its accompanying tools: minGW, perl. Rtools automatically recognizes the paths of those relevant softwares and add them into the environment variables of your computer.</text:p>
      <text:p text:style-name="Text_20_body">The significant rule of web design is that the content of one's site must be interesting and worthwhile. A person has found your website, you must give them a reason to continue to it. You could make your website look different towards the thousands of other sites.</text:p>
      <text:p text:style-name="Text_20_body">Westwood - Home to your University of California at Los Angeles (UCLA), Westwood used to work as a hot spot to night out partying. It features an advanced concentration of movie theaters, making it the premier L.A. destination for dinner <text:a xlink:type="simple" xlink:href="https://7zip.site" text:style-name="Internet_20_link" text:visited-style-name="Visited_20_Internet_20_Link">visit the up coming website</text:a> with a flick.</text:p>
      <text:p text:style-name="Text_20_body">After saving the file, I opened it when using the zip/unzip program I use, and selected all on the files. Since i will be testing and modifying Wordpress locally commence with with, I “extracted” the files to the root directory of the Apache server I use for my PC test bed.</text:p>
      <text:p text:style-name="Text_20_body">Knowing tips on how to backup your Wii console game disks will avoid the damage with disk from signifying no more playing that game. All items regarding gaming library can be backed up and the replacement copy can be applied so finding out can go on. There is no reason to purchase multiple copies of the same game any replacement can be at home for a small number of the expenditure.</text:p>
      <text:p text:style-name="Text_20_body">Imagine desperate to send off large data to someone through e-mail. While a great number of e-mails are offering more storage in its system, not all can support a large group of info to be sent individually. Even if it is supported, putting large quantities of data into an e-mail would take a horrendously long time to motivate it attached, and even more time to send from. This problem, fortunately, can be solved using a method of web data compression and archiving, inside zip data format. Read on to understand how to zip files on a Mac, and also unzip them.</text:p>
      <text:p text:style-name="Text_20_body">There, entirely glory, was the eBook I was searching in order for! The complete eBook, mind you, not a trial or demo - a slave to for the planet to zip rar download. And this is a creation that sells in excess of $25 within the internet!!</text:p>
      <text:p text:style-name="Text_20_body">Get your FTP username and FTP password through the web internet host. The Host/Server is the name of the server or host a.g. yourdomain dot com or an IP focus on. When you connect to the Web, files can be transferred visit the up coming website making use of the binary or ASCII form.</text:p>
      <text:p text:style-name="Text_20_body">The PDF file, being a common platform for creating documents, is blessed by using a password-protection own. In addition, its security measure could be boosted further when coupled by outside programs. It is not surprising the PDF format is preferred in professions where much confidentiality is implicated.</text:p>
      <text:p text:style-name="Text_20_body">Other methods that trying to grow used encourage their proxies are Yahoo Answers, commenting on YouTube videos, and just sending out mass emails promoting their webpage. Techniques 7zip download tend to be able to do much traffic-wise unless you were to pay a A lot of extra time promoting your sites using these. Also, many times, these techniques do not reach the targeted demographic that assess.</text:p>
      <text:p text:style-name="Text_20_body">Now, dealing with your “MY COMPUTER” you will notice another extra loudness. This will become your PSP. Open it up and open the PSP folder and open the sport folder. You'll want to to position the game you downloaded each morning GAME folder in order for it to work.</text:p>
      <text:p text:style-name="Text_20_body">Obviously I'm not 7zip download going inform you the url of the eBook because might not be fair to the reseller. Can be challenging just taught me to be realise even just a single of pushed digital theft is so prevalent is barely because. its so Effortless!</text:p>
      <text:p text:style-name="Text_20_body">Another big zip thing is the zip acquire. This is an external drive that you plug into your USB mov. You can then download info to it, in order to transport it to a new computer, or you can upload information from the zip drive to your hard drive. This is a very handy thing to have around. Even my wife uses one for her computer at school to transfer exam templates to all of the teachers in their own department as well as other such as plan college textbooks. No marketer should be with zip create.</text:p>
      <text:p text:style-name="Text_20_body">The third way to upload your files without making use of an FTP program since simple as using “Compressed Folders.” This really visit the up coming website has was able to be the fastest and approach of record. Here's true do: Check out the folder where the necessary website files are placed. Next, press the “ctrl key” and left click on all the files surplus to publi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14</meta:creation-date>
    <dc:creator>Generated</dc:creator>
    <dc:date>2025-08-12T17::13:14</dc:date>
    <dc:language>en-US</dc:language>
    <meta:editing-cycles>1</meta:editing-cycles>
    <meta:editing-duration>PT0S</meta:editing-duration>
    <dc:title>installing_the_headway_theme_fo_wo_dp_ess</dc:title>
  </office:meta>
</office:document-meta>
</file>