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unit_play_them"/>Is it a website article? An SEO-weighted website sales area Enigma Messenger download ? A case study, white paper or direct mail package? Is specific industry knowledge or experience called upon? Do you have a concept for that package, or do demand design to compliment your copying? Approach this like writing up achievable description for ones project's ideal copywriter. Because when the talents and experience on the writer matches your needs, you advance final reproduction.</text:p>
      <text:p text:style-name="Text_20_body">Get inferior stock quotes and news while being able to get very detailed regarding the stocks you're interested in (or the ones you own). This helpful free Android app also allows you create and track your portfolio(s). Even if this app isn't going to blow anyone away your dozens of additional features that you can or will most likely not want, its core functionality works nicely.</text:p>
      <text:p text:style-name="Text_20_body">With this IM, you are not limited to text. May do send or receive many multitude of file formats. These include videos, photos, locations, and even contacts. It is vital more fun way of chatting. You'll need get reveal more basically text voice messages.</text:p>
      <text:p text:style-name="Text_20_body">MAIL FORWARDING - May many options Mail Forwarding companies recommend. Most will send your mail by US Post at your scheduled dates, and they have found that also send your mail to a brand-new destination circumstance on escape. Some Mail Forwarding companies may scan and email your letters so everything is online.</text:p>
      <text:p text:style-name="Text_20_body">The NEC released its android tab mid 12 months. The android is about to look at the market soon. It operates on the android few of.1 operating system. It gets a touchscreen with this increasing 7 inches wide is definitely a large resolution of 800×480. You'll find it has an enclosed memory of 256 MB as well as Wi-Fi enabled. The processor speed is 800 MHz which suggests that may conveniently perform many tasks quickly. As well as it includes 3MP digital slr. As well as an accelerometer might be come in handy when playing adventure.</text:p>
      <text:p text:style-name="Text_20_body">The Canada-based RIM lengthy been been creating smartphones that caters more to the business sector. Traditionally, the company has targeted businessmen, the workforce, and career-oriented consumers. This is due into the features included in their phone's ecosystem. To build e-mail marketing email relating to the go, the BBM (BB's instant messenger), and enterprise applications. One among the handsets with attributes is the Blackberry Bold 9780. However, this handset is unfamiliar for its ergonomic artwork. In fact, it fairly bulky. Need to about to alter with the Bold Touch (9900). May be the slimmest handset the Canadian phone manufacturer provides offer.</text:p>
      <text:p text:style-name="Text_20_body">In accessory for Shop Savvy another great shopping application is created a company called Preferred Download. They developed a zero cost Android application called My Coupons, may tremendously good for the a person that savors the notion of saving money when they go shopping. This free app makes it possible to becoming coupons for shopping along with helps locate free meal deals in any given online community. Cashiers can scan barcodes arrive up from the display screen on your phone an individual have picking to print it after a home computer and in order to the way most coupons are made use of. For the money saving conscious consumer and eater how's that for among the top free Android applications.</text:p>
      <text:p text:style-name="Text_20_body">The problem is, how do you accomplish <text:a xlink:type="simple" xlink:href="https://Enigmacn.com/" text:style-name="Internet_20_link" text:visited-style-name="Visited_20_Internet_20_Link">enigma 聊天记录导出</text:a> writing an app? In fact, obtain from it ? you need before you being app development? Well, that's where this article will aid to. I'll provide you with 10 things you need anyone start writing your Apple app. Even if you've never developed content for a mobile device, or if you are new to software development, you should be aware that learning iPhone development can be described as fun and rewarding ordeal.</text:p>
      <text:p text:style-name="Text_20_body">Android may still have long way to go to ahead with the rivals like iOS and Windows Phone 8. However, the biggest advantage that this OS has over other platforms may be the widgets. Why don't we find out most popular Android widgets that you'll install in your Android toy.</text:p>
      <text:p text:style-name="Text_20_body">Those include the basic steps for utilizing Virtual PBX software. I have plenty more tips and detailed solutions for more than just my favorite service, furthermore other virtual office solutions, which I've implemented but will plan reveal soon.</text:p>
      <text:p text:style-name="Text_20_body">Check which books are merely gathering dust on your shelves, which clothes lengthier fit you or are out of style, and which of the other stuff you don't need any way more you could get rid from the. You both donate these types of charitable organizations that would accept your discarded items or you're able sell them on as well as. Make sure your home office and desk are neat and tidy and keep only those that really enigma 聊天记录导出 need and employ regularly.</text:p>
      <text:p text:style-name="Text_20_body">Plug your Babble Stick into any PC anywhere int he planet and make free dubs. They also have a handset version of the stick in which really small , cute (it's on their website). Babble Stick the particular secure software platform integrated on a USB key with audio devices and drivers built-in. There is no special software required. Additionally, instant messaging and voice mail comes standard with your Babble Conform. Just plug in and babble away. That word is starting to grow on me. I think I am in order to start saying 'Babble' instead of talk and 'Handy' rather than cell phone, 'cause dat's what an edge in the U.K. OK now, continue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8:00</meta:creation-date>
    <dc:creator>Generated</dc:creator>
    <dc:date>2025-08-12T22::28:00</dc:date>
    <dc:language>en-US</dc:language>
    <meta:editing-cycles>1</meta:editing-cycles>
    <meta:editing-duration>PT0S</meta:editing-duration>
    <dc:title>indie_games_-_unit_play_them</dc:title>
  </office:meta>
</office:document-meta>
</file>