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visito_s_to_you_wo_ld_wide_web_site"/>Participate in forums and message chat rooms. Sign-up and get involved, post answers that are familiar with to other people's questions, guidance that you need answered. All of the good forums will give you scope to put a clickable link back for web site in your signature manually file. The search engines will pick your current postings plus you'll gain traffic on your own site from visitors to the forum or message whiteboard.</text:p>
      <text:p text:style-name="Text_20_body">Does the host have a number of contact chances? Make sure that there a variety of ways to contact them. You'll want to be able to obtain telephone numbers and email addresses. In some cases, you may be able to find a web host that offers live discussion.</text:p>
      <text:p text:style-name="Text_20_body">Clue 1 to stopping wasted some towards effective time management is this. Do not from your incoming mail till after 12.a.m or (if your biorhythms are like mine,) till after a proficient chunk of working the years have elapsed even though you started at thirteen. You still can do effective time management skills even if you get up late!</text:p>
      <text:p text:style-name="Text_20_body">Tip #2. You should also make confident that the merchant have a deep affiliate management system in place that properly track profits. Most of those programs work with cookies along with many of them even track your visitors' IP correct.</text:p>
      <text:p text:style-name="Text_20_body">This is an activity that you simply rush based on. For the first few months, you may not make 100 % money, if something at most of. Perhaps it could be little to nothing within. With that being said, you'll want to make positive you avoid getting too upset and give up too soon. If you stay with it, and work on it, this means a nice pay out eventually. When exactly, hinges on how much work a person into things.</text:p>
      <text:p text:style-name="Text_20_body">Recurring units are the core of websites today. Or even a charging a great online membership or an offline subscription product, having the flexibility to create an initial trial period followed by a recurring charge is important. And then coupons ought to able to discount either the trial or recurring portion - or both at the same time <text:a xlink:type="simple" xlink:href="https://yww.im/" text:style-name="Internet_20_link" text:visited-style-name="Visited_20_Internet_20_Link">易歪歪 官网 下载</text:a> .</text:p>
      <text:p text:style-name="Text_20_body">Optimise internet site for search engines like google - Keywords are which people use to discover what interests them in cyberspace. It helps internet site Customer Support Chat personal some of such words planet content of one's site. Associated with how people would try to find the information you are publishing including those movement in content material of your online site. Additional people who search for people words and phrases the much more likely they will land in the page.</text:p>
      <text:p text:style-name="Text_20_body">Make your consumers knowledgable about your website address to all the dialogues. Advertise your website address in paper media. Could certainly also 易歪歪 官网 下载 promote your websites through ads along at the television.</text:p>
      <text:p text:style-name="Text_20_body">This is a product that restrict rush based on. For the first few months, you may not make significantly money, if something at all. Perhaps it could be little to nothing in. With that being said, examine make specific you avoid getting too upset and give up too today. If you stay with it, and work on it, you will see a nice pay out eventually. When exactly, hinges on how much work you put into it again.</text:p>
      <text:p text:style-name="Text_20_body">Your next question is: will you build simply one page website or a content world wide web site? If you decide to make a single page website and develop a list, you will need to write email messages, get an autoresponder, and develop a simple one page site. 易歪歪 官网 下载 If you don't have shared internet hosting and a domain name yet, you will need to get these first.</text:p>
      <text:p text:style-name="Text_20_body">Listen carefully: If it's not necessary have an active help support software while having website, you could be losing customers about a question they're often have. Something as simple as 'Does it include a 4 GB memory stick?'.</text:p>
      <text:p text:style-name="Text_20_body">Purchase pay-per-click (ppc) advertising to get keyword visitors. PPC are ads you put on other sites or on search result pages, usually through search engines like google. You choose how much you want to spend, and also the search words where specific niche market your ad to are seen. You only pay when customers click using your ad. Your ad will show up under “sponsored links”.</text:p>
      <text:p text:style-name="Text_20_body">Customer Support Chat The second or mid-level domains have been the middle, or directly to the left of the top-level sector. What is a domain only at that level? It's the name can wish your own website to be called. Companies and non-profit organizations often use their names since your mid-level domain. The third level, located to your far left is some of the machine name, such as www. Each domain is separated by a period, known as a “dot.” The three levels always be the most common structure on a web site address. However, there are many other levels, or sub-domains that is employed.</text:p>
      <text:p text:style-name="Text_20_body">Part of tracking pay involves tracking tax info. All affiliates must sign a W9. Since the internal revenue service does accept digital signatures, this ought to easy enough to obtain and put. However, you need to make sure this gets done one method or an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3:51</meta:creation-date>
    <dc:creator>Generated</dc:creator>
    <dc:date>2025-08-10T09::03:51</dc:date>
    <dc:language>en-US</dc:language>
    <meta:editing-cycles>1</meta:editing-cycles>
    <meta:editing-duration>PT0S</meta:editing-duration>
    <dc:title>inc_ease_visito_s_to_you_wo_ld_wide_web_site</dc:title>
  </office:meta>
</office:document-meta>
</file>