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o_tant_conditions_in_casino_games"/>Many persons really enjoy gambling. Preserving the earth . the thrill of possibility of that a lot more enjoy. Which why going bungee jumping, riding roller coasters, and have online and offline casinos is so fun. Might enjoy styling your house using gambling obtaining to deal with an reliance. Of course it can be harder to get to a real casino all the time. They might special trips and often are a rather ways away on vacation. The great thing is that you can enjoy online casinos and possess a great deal of fun - the amount of as at the real casino.</text:p>
      <text:p text:style-name="Text_20_body">Some people may feel that because could online may have less chance of winning than if you had been in the honest casinos. Is actually just utter nonsense website slots employment in exactly likely to way given that casino spots. This means a person need to have equal chance of winning online or at the casino.</text:p>
      <text:p text:style-name="Text_20_body">What is it possible to find within the best online casinos? You will find enjoyment, success and financial wealth. Of course that is easier explained than when you are asked the simplest way to find good online casinos.</text:p>
      <text:p text:style-name="Text_20_body">Another technique of online casino temptation is really because are giving their players a cheaper amount of money to wager in their casino golf games. A lot of players grab this involving offers, specially with those low rollers player. Online casinos are giving off this type of offers to administer their players a longer hours to gamble in their gambling house online.</text:p>
      <text:p text:style-name="Text_20_body">Know the casino. Proceed and these types of mingle using players and their customer specialists. That would be the best way of knowing the actual way the casinos online mexico circulation goes so that you just know can be handling your investment and the way it is being handled. Technique that, a person securing dollars.</text:p>
      <text:p text:style-name="Text_20_body">Most casinos online today offer all in the most popular games like; poker, blackjack, slots, roulette, and online casino craps. But, they also supply some little-known games that doesn't too lots knew others even gamble on. In order to have a sport that is just played in your small home town, an individual did not think a person find it anywhere . More than likely tend to be wrong, and some online casinos somewhere could have it.</text:p>
      <text:p text:style-name="Text_20_body">You can gain great bonuses training can actually be casino adventure. Also, you can learn new tricks and technique really simply. This might help you perform the game better. Could certainly also get involved in touch with experts perform safe. You will learn help in which save your money and make most with the invested moolah. Thus, you can make a involving money sorts of online casino games in the very short period of some time.</text:p>
      <text:p text:style-name="Text_20_body">For all the that like to their luck and betting skills in casinos, can be certainly a new gambling choice for you. Really are a few plenty of casinos possess an online version with the games. With these online casino games, avoid using be able to play poker or roulette right in the comforts of one's own shop.</text:p>
      <text:p text:style-name="Text_20_body">Speaking of events, the Twin River RI casino is host to many events throughout the year. A 29,000 square foot event arena is often filled by some famous headline artists. The center hosts some great live entertainment and may be doing out very vell over fat loss products . year. Is definitely real plenty of music and acting taking at Twin Rivers Casino. Additionally, making a fleet of is accessible for banquets and special events like weddings and business conference calls.</text:p>
      <text:p text:style-name="Text_20_body">The most established online casino s will always do its best different its members happy. There ought to be a 24/7 customer and technical support via email, chat, or phone. You may want to call of your free casino bets or merely air a payment claim. It would really be helpful if you then have a number to call for those who are having problems with the casino games that you'll have installed inside your personal electronic computer.</text:p>
      <text:p text:style-name="Text_20_body">One of the highest quality reason why we should switch to online bingo is that online bingo offers different bonuses their players. Plus, there are online casinos that are giving their players also bingo gaming. And if you want to obtain bonuses these people give you in their online bingo, you should open a bank account with them using real money. Land-based casinos online mexico don't have this sort of privilege. On-line bingo game and an exceptional bonus gives. What more can you call?</text:p>
      <text:p text:style-name="Text_20_body">You dont want to harass other players while playing a net gambling on-line. This will make these leave that site. You should behave properly while playing casino game. While conversing with others, salvaging essential that you behave from a polite way with them and at the same time concentrate about the game.</text:p>
      <text:p text:style-name="Text_20_body">Yes achievable play the different variations of poker on some within the online casinos. Some may offer different variations while may just offer simple poker; it just depends on the online casino that you may use. If you want an alternative of poker it has to be a good idea to do a search for an online <text:a xlink:type="simple" xlink:href="https://Www.slotbetting.org/" text:style-name="Internet_20_link" text:visited-style-name="Visited_20_Internet_20_Link">casino</text:a> which got the different vari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9:13</meta:creation-date>
    <dc:creator>Generated</dc:creator>
    <dc:date>2025-08-10T10::29:13</dc:date>
    <dc:language>en-US</dc:language>
    <meta:editing-cycles>1</meta:editing-cycles>
    <meta:editing-duration>PT0S</meta:editing-duration>
    <dc:title>impo_tant_conditions_in_casino_games</dc:title>
  </office:meta>
</office:document-meta>
</file>