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deas_ega_ding_how_to_manage_g_out_and_tile_cleaning"/>An instant heater is an appliance which will heat water seeing that it flows  pipe. This used in bathrooms and kitchens for providing hot water. It can be installed to provide the heated water in restaurants and public utility places. The shower sprout is substituted for the tool. This works when water is aroused and it pushes a diaphragm inside, which acts like a switch. Over electricity to run. It consumes less power than the hot water cylinder.</text:p>
      <text:p text:style-name="Text_20_body">Tile Regrouting When it comes to the functional elements among the space, take them seriously. Possess a licensed plumber install relieve themself and all piping and drains for the space. A good electrician handle the electrical work.</text:p>
      <text:p text:style-name="Text_20_body"><text:a xlink:type="simple" xlink:href="https://Wiki.Roboco.co/index.php/The_Right_Cleaning_Tools_Make_Your_Job_Easier" text:style-name="Internet_20_link" text:visited-style-name="Visited_20_Internet_20_Link">(Image: [[http://cdn2.tmbi.com/TFH/Step-By-Step/FH07APR_REGTIL_08.JPG|http://cdn2.tmbi.com/TFH/Step-By-Step/FH07APR_REGTIL_08.JPG</text:a>)]]</text:p>
      <text:p text:style-name="Text_20_body">When it moves the tile or tile joints will answer. There's no way around it. Now comes the filling of cracks, regrouting, caulk. Each one of these Fix Leaking Shower short-term measures are doomed to face a setback. But is there exactly how to avoid all this?</text:p>
      <text:p text:style-name="Text_20_body">Outfit each of your H2O faucets with aerators. Could certainly buy them for lower than $5 each, so they're one among the cheapest <text:a xlink:type="simple" xlink:href="https://Wiki.Roboco.co/index.php/The_Right_Cleaning_Tools_Make_Your_Job_Easier" text:style-name="Internet_20_link" text:visited-style-name="Visited_20_Internet_20_Link">regrouting Floor tile</text:a> you can create. An aerator mixes air into the water flow, reducing the amount of water while increasing the pressure. They're a great solution for a kitchen sink, where ruthless can wash away food remnants compared to a involving water.</text:p>
      <text:p text:style-name="Text_20_body">This could be the first part in all faucet <text:a xlink:type="simple" xlink:href="https://theeducationist.co/question/this-exactly-what-determines-simple-of-ceramic-tile-removal/" text:style-name="Internet_20_link" text:visited-style-name="Visited_20_Internet_20_Link">small Water leak</text:a>. However, considerations in order to be made by considering the quantity of drip or the price fixing the tap. If the buying of buying new parts is too high, you may opt to replacing everyone in your faucet with a new sole. You can opt for the new parts from an established plumbing parts distributor or on a special order for your hard-to-find locations. It's important to take your old part along with you for proper match.</text:p>
      <text:p text:style-name="Text_20_body">Bathrooms: Place large attractive towels rolled or stacked near the tub or gym. If you have room arrange lightly scented candles on a tray outside the tub, around the counter or window sill. Remember the rule of three when decorating. It's best to use three different sized similar candles. Eating out everyday avoid heavily scented candles or potpourri. A potential buyer may think that you are trying to cover up something.</text:p>
      <text:p text:style-name="Text_20_body">Small movement of the tub causes tiny cracks appear in the grout in between your water leaks and lower tiles in via the crack. Normal water then runs down the wall behind the ceramic tiles and between the blobs of adhesive decrease into the floo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19</meta:creation-date>
    <dc:creator>Generated</dc:creator>
    <dc:date>2025-08-12T17::12:19</dc:date>
    <dc:language>en-US</dc:language>
    <meta:editing-cycles>1</meta:editing-cycles>
    <meta:editing-duration>PT0S</meta:editing-duration>
    <dc:title>ideas_ega_ding_how_to_manage_g_out_and_tile_cleaning</dc:title>
  </office:meta>
</office:document-meta>
</file>