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_cannot_send_email_to_someone"/><text:bookmark-start text:name="__RefHeading___i_cannot_send_or_receive_email_1"/><text:bookmark-start text:name="i_cannot_send_or_receive_email"/>I cannot send or receive email<text:bookmark-end text:name="__RefHeading___i_cannot_send_or_receive_email_1"/><text:bookmark-end text:name="i_cannot_send_or_receive_email"/></text:h>
      <text:p text:style-name="Text_20_body">Answer: </text:p>
      <text:list text:style-name="List_20_1" text:continue-numbering="false">
        <text:list-item>
          <text:p text:style-name="List_20_1_Content_First"> If you got “Undeliverable Message”, please read the error message in there.</text:p>
          <text:list text:style-name="List_20_1">
            <text:list-item>
              <text:p text:style-name="List_20_1_Content"> If you do not understand the error message, please forward the Undeliverable message to us.</text:p>
            </text:list-item>
          </text:list>
        </text:list-item>
        <text:list-item>
          <text:p text:style-name="List_20_1_Content"> If you do not get “Undeliverable Message”, it means the email has been successfully delivered to the receiver. </text:p>
          <text:list text:style-name="List_20_1">
            <text:list-item>
              <text:p text:style-name="List_20_1_Content"> Please ask the receiver to check their Junk mailbox and email rules, or ask them to contact their own email administrator.</text:p>
            </text:list-item>
          </text:list>
        </text:list-item>
        <text:list-item>
          <text:p text:style-name="List_20_1_Content_Last"> If in doubt, you can send an email to your personal Gmail or Hotmail. Use this method to find out this is your problem or the receiver's problem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21::53:59</meta:creation-date>
    <dc:creator>Generated</dc:creator>
    <dc:date>2025-08-11T21::53:59</dc:date>
    <dc:language>en-US</dc:language>
    <meta:editing-cycles>1</meta:editing-cycles>
    <meta:editing-duration>PT0S</meta:editing-duration>
    <dc:title>i_cannot_send_email_to_someone</dc:title>
  </office:meta>
</office:document-meta>
</file>