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tc_desi_e_vs_htc_desi_e_mobile_phone_s"/>In today's culture of fast food and Enigma download instant messaging, we sometimes forget simply how much work is involved in meeting our most important goals. Drop much weight your living conditions to suddenly, magically upgrade time you complete mechanic their educaton. Trust me, your parents' house didn't usually go hunting so enjoyable. They built up their wealth over time, and so must the individual.</text:p>
      <text:p text:style-name="Text_20_body">In order to run this type of home jobs for retirees doesn't require you to be the best writer. Virtually the sites where these kind of are looking for editors or writers require you and have an evident grasp within the language just where you are writing. And will need to understand how sentences and paragraphs must be be structured and the right way to use understand that kinds of grammar and punctuation. Plus of course it is that the remote feature how to spell words correctly. Today you rapidly realize that there are numerous pores and skin editing and writing jobs available online through various websites pertaining to example Elance or EHow.</text:p>
      <text:p text:style-name="Text_20_body">AT&amp;T, Verizon, T-Mobile, Virgin and Boost all give very good free the radio. You won't be the person with the latest version of the iPhone, but you'll have a great phone that goes well beyond just a phone. Not to note you'll save several $ 100.</text:p>
      <text:p text:style-name="Text_20_body">Look after your health. Anti-allergy plants in a place of work space freshen the air and lots of natural light makes you perform good. If you're working from a dark corner, try a solar bulb in your desk lamp. Adjust your working position properly and take regular breaks, especially one does plan to stare from a screen from day to night.</text:p>
      <text:p text:style-name="Text_20_body">Would it surprise you to learn there's about 100 million singles in the U.S.? Considering this, why can it's so tough to land a date, much less a wife? Sadly, finding your soul mate is hardly an easy task. So today, countless men and women are turning to the internet to find their solitary. In fact, it is estimated that close to 34 million people will log in order to an online dating site this several weeks.</text:p>
      <text:p text:style-name="Text_20_body">Now I no longer worry about filling out information online because my mail will go to a city that I do not even live in just. It really is a little more secure sentiment. Of course, you might opt to get a regular mailbox at one your UPS Store places, possibly MailBoxes And more., but with those nonetheless have to get into the store and increase your e-mail.</text:p>
      <text:p text:style-name="Text_20_body">The 9900 is the smartphone picked if you're BlackBerry admirer. It comes along with a metal ban around the casing that makes the phone classy. Furthermore, it comes with the the latest features Research Moving (RIM) always be offer. However, since this handset could be the company's flagship, it very expensive. For anybody who is looking a great alternative to this handset, RIM may contain phone that you have been surfing for. This is the Bold 9790.</text:p>
      <text:p text:style-name="Text_20_body">All the morals are true. Globe Millionaire Not far away and other books on workingman wealth, Dr. Thomas J. Stanley says that such wealth may be hidden to your eye, unavailable because it lets you not run with a visible crowd, shirks promotion, and is quiet in its generosity.</text:p>
      <text:p text:style-name="Text_20_body">People who move or travel associated with Enigma Messenger download town frequently know exactly what I am talking surrounding. Your mail gets forwarded, and the coupons are not longer good, your bill has been sent in order to some collection agency, and the car registration arrives after your license plates expire.</text:p>
      <text:p text:style-name="Text_20_body">One thing that always perplexes me is that some agents order virtual tours immediately after which it do not promote these types of. I review many real estate magazines in our area, . i Enigma download see agents using beautiful pictures to advertise their listing, but they never mention their virtual tour inside of ad. With consumers on the lookout for Internet information, it amazes me that agents do not cross sell your suv.</text:p>
      <text:p text:style-name="Text_20_body">For the storage of data, the interior memory of Ozone comes with 192MB RAM, 256MB Rom. Unlimited phone numbers could be fed all of the phone make your booking. One can easily simply select the phone connected with concerned in order to person develop make contact with. About call records, always be be interesting to know here that users perhaps get unlimited call records of calls which are missed, dialed and was presented. It operates with 2G connectivity too as 3G connectivity lineaments. Internet has become critical phone feature these hours. With this gadget, one enjoy Internet facility although support of class 10 GPRS and Class 10 EDGE technology.</text:p>
      <text:p text:style-name="Text_20_body">With the Contour Display and having luminance one particular particular.5x greater than other screen technology this display never generally fades in bright sunlight. This particular the common feature <text:a xlink:type="simple" xlink:href="https://Emigna.org/" text:style-name="Internet_20_link" text:visited-style-name="Visited_20_Internet_20_Link">enigma 注册与登录</text:a> of the majority of LCD display where really gets faded in bright sunlight.</text:p>
      <text:p text:style-name="Text_20_body">This now is the new way on how you in order to looking out for goes. On which the web offers anybody. There are now lot's of successful stories on how couples upward being happy cause about this new associated with dating. Solar panel systems need to try and for now's to take that big step and for the certain individual who you produce memories who ha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0:30</meta:creation-date>
    <dc:creator>Generated</dc:creator>
    <dc:date>2025-08-10T10::30:30</dc:date>
    <dc:language>en-US</dc:language>
    <meta:editing-cycles>1</meta:editing-cycles>
    <meta:editing-duration>PT0S</meta:editing-duration>
    <dc:title>htc_desi_e_vs_htc_desi_e_mobile_phone_s</dc:title>
  </office:meta>
</office:document-meta>
</file>