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will_i_open_an_odt_file:a_guide"/>A 540 mAHLi-ion battery is rated to provide up to 480 minutes usage as well as 220 hours standby days. But, in practice, I found that the battery develop into exhausted rather rapidly, is additionally are multitasking with additional services pertaining to example GPS, Wi-FI or Wireless. Keep your charger handy or an extra battery.</text:p>
      <text:p text:style-name="Text_20_body">One on the most popular is Open Office. That is a big, full featured suite of tools for word processing and spreadsheets. Compatible with including a free replacement Microsoft Word documents. You'll find it supports the OpenDocument Format and has something that other office suites don't have, the chance to to turn your documents into PDF format.</text:p>
      <text:p text:style-name="Text_20_body">The installation was pretty straightforward WPS Linux and also places took basically few minutes before Got the fully functional Ubuntu the gw990 on my PC and within one of the most short period of time I had my PC up and running.</text:p>
      <text:p text:style-name="Text_20_body">All of the computers will be connected to at least main server like wireless router. Print server will also get in touch to the router. Printer will link to the wps. Now all of your computers will start to send the print job towards print server through the router simply to to the printer. This is how you can print using WPS54G or wps.</text:p>
      <text:p text:style-name="Text_20_body">It is interesting to that the file extension DMG is fashioned by Apple Computers and everyone utilized in the Mac operating-system. It is exciting to take note of the feature that these files are disc image ones. Could certainly very well say that they are in fact the stuff of a CD/DVD compressed in a format. These formats could be transformed again into CD/DVD by the submission of free software system.</text:p>
      <text:p text:style-name="Text_20_body">These purely some on the available software that writers can avail to increase their ability as a copywriter. Just perform research, study everything, find what works you. Just like anything in which you want to accomplish, extended as as you focus and work on it, nothing will stop you being the right writer.</text:p>
      <text:p text:style-name="Text_20_body">One from the procedures I learned your computer repair class would have been to start by running wps totally free whataburger coupons program Malwarebytes. It carries a funny name but the initial time I ran it on my own engagement ring desktop computer it found several hundred problem submits. After cleaning out these files my computer ran at about double the pace. I saw numerous computers brought into class that were fixed using just just about program.</text:p>
      <text:p text:style-name="Text_20_body">Finally, it comes with promotion. A lot of advertising, with regard to example AdWords and solo ezine ads highly expensive. However, there are several free advertising methods that are good. One of the best of these is article writing and circulation. By submitting to article directories, such as Ezine Articles, you acquire a lot of free exposure and turns into getting more than a few <text:a xlink:type="simple" xlink:href="https://Wpsoffice.online" text:style-name="Internet_20_link" text:visited-style-name="Visited_20_Internet_20_Link">WPS Linux</text:a> people for your personal site for free to for you.</text:p>
      <text:p text:style-name="Text_20_body">When you start your business, you probably don't know what your doing. You may do what I and countless others did. When I first started, I was joining everyone's newsletters, learning something for free. Then, I progressed to learning more by purchasing products, subscriptions, and memberships. Some were good. Some were worthless. Some were terrible rip offs. In any event, We all this stuff to keep track off, regardless if I to need cancel or return contain strong items. Paypal saved me for another thing my purchases but not every them. To face . information was contained in at least six email accounts. No lie!! SO, you'll want to be able to assist track wps office download just about all this stuff including receipt numbers, passwords, usernames, account numbers, and expiration years. You needs to systematize your small.</text:p>
      <text:p text:style-name="Text_20_body">Make sure the site is well methodical. This will help save lot's associated with as one of the most sites may have everything well organized and put forth in may and well thought out manner.It's very frustrating to search to an internet site and a great idea a person need want and have down the sink time a proper find the application.</text:p>
      <text:p text:style-name="Text_20_body">My husband says we should try to a new position. He is sick and living using a crazy woman who one is more concerned that isn't windows than how she looks, wps office download just how cooking for dinner, or whether to become on vacation or get a new motor.</text:p>
      <text:p text:style-name="Text_20_body">Acknowledge yourself weekly to your own accomplishments. Make use of do challenging work so pat yourself on the back for the item! Select rewards that nurture and care about you similar to a facial, manicure, massage another spa techniques. Treat yourself to see a movie or read a good book wps . The more you acknowledge your progress, exterior lights you'll have fun with the journey!</text:p>
      <text:p text:style-name="Text_20_body">Portable apps are becoming more and well known everyday and businesses are beginning to to determine benefits making use of them internally and externally to market their offerings. USB drives are perfect devices for those applications. For instance, OpenOffice, which is a complete office suite has a word processor, spreadsheet, presentation tool, drawing software and database, is available as a transportable app. Mozilla Firefox and Thunderbird offer portable web navigation as portable services. If you take these tools, namely the ability to check your email, browse the net and be able to use a full office suite, in combination with the mobility of a real USB drive, you've given yourself worn-out to redefine your work pla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1::47:20</meta:creation-date>
    <dc:creator>Generated</dc:creator>
    <dc:date>2025-08-08T01::47:20</dc:date>
    <dc:language>en-US</dc:language>
    <meta:editing-cycles>1</meta:editing-cycles>
    <meta:editing-duration>PT0S</meta:editing-duration>
    <dc:title>how_will_i_open_an_odt_file:a_guide</dc:title>
  </office:meta>
</office:document-meta>
</file>