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using_ftp_to_upload_expenses_files"/>Indeed the best way to zip files is not a complicated process to understand how. With its great benefits, users must learn on how to employ a this zip program. So don't crash your company server by sending bulk size postings. A simple approach how to zip files will make any working approach an efficient and better.</text:p>
      <text:p text:style-name="Text_20_body">The easiest known method install in.scr“ files is to right click upon them 360 解压缩 and then choose “Install” from available menu options. Once you do this, Windows set the screensaver as default and open Display Properties dialog where you could adjust screensaver's settings should you desire.</text:p>
      <text:p text:style-name="Text_20_body">Various website templates' HTML (Hypertext Markup Language) is ready-made in website builder software. The instruction is as simple as browse decrease selection of templates, select the HTML design you like, pay for it, tweak the design a little, and apply it to your current website. You can do all these quickly and efficiently without advanced knowledge in programming and overspending.</text:p>
      <text:p text:style-name="Text_20_body">This is an important skill because perform really save a lot of money in order to can edit HTML webpages. There are dozens of free website themes that are present for download on the world wide web. These are professionally designed templates an individual can use them for your organization website. On the market with valid HTML code and excellent images.</text:p>
      <text:p text:style-name="Text_20_body">The Internet is the most common place unearth embroidery patterns. You can order them on memory cards or CDs, a lot of the people prefer to instantly download them as embroidery design files. Discover choose via huge quantity of designs in several styles and themes.</text:p>
      <text:p text:style-name="Text_20_body">Upload your theme and plugins can had just backed up into obtain host. At it point zip rar download an individual still missing all your posts, comments, and settings. But this problem can be fixed very readily.</text:p>
      <text:p text:style-name="Text_20_body">Before start designing a web site page, you must simply <text:a xlink:type="simple" xlink:href="https://Rarzip.com/" text:style-name="Internet_20_link" text:visited-style-name="Visited_20_Internet_20_Link">360 解压缩</text:a> an online Page Creator or Editor tool on to your portable computer. A Web Editor is a software application to create web pages that all hosting companies recognize. A part of the well known Editors recognized worldwide are MS Frontpage, Dreamweaver, Adobe GoLive, Kompozer and all night. Homesite4 is a great HTML editor which works well if you need to code website is from Html.</text:p>
      <text:p text:style-name="Text_20_body">Learning the right way to install WordPress themes just becomes second nature after a while. Especially once you are working out the WordPress directory structure. Plus don't forget that when you settle on a nice looking theme, you rarely change it out again!</text:p>
      <text:p text:style-name="Text_20_body">Indeed tips on how to zip files is not only complicated process to learn. With its great benefits, users must start learning on how using this zip program. So don't crash your company server by sending bulk size emails. A simple approach to how to zip files will you could make your working approach an efficient and far more quickly.</text:p>
      <text:p text:style-name="Text_20_body">If wish to to transfer website files from your pc to a server to obtain it online you'll be obliged to use File Transfer Protocol (FTP). Some folks upload files from their web hosting control panel (e.g. cpanel) however individuals not as speedy and often leads to errors. FTP enables you quickly and simply transfer a big volume of files.</text:p>
      <text:p text:style-name="Text_20_body">The menu setup of MS Office programs are similar, so the security feature is practically found in the same position. Once inside security, you can set the password to get your document. Be certain to use a bed that's difficult to crack, possibly random numbers and letters or point is unrelated to you, so guessing the password is almost impossible.</text:p>
      <text:p text:style-name="Text_20_body">Second, extract the Intelligent Updater Package, use winrar, it's a sfx register. Inside those extracted files will certainly be a virscan.zip rar download lodge. Extract that file into its own directory. Compare those files you just extracted together with files the actual world virisde directory on the CD image. There should be liquids number of files and names. Delete all that old files along with the copy in the news any.</text:p>
      <text:p text:style-name="Text_20_body">Playing video gaming is might help people have enjoyed doing for long time. The Nintendo Wii is 1 the hottest and most versatile gaming systems on the market. The remote feature that you can purchase games online as well as in 360 解压缩 stores, but do understand how to backup your Wii console game hard drives?</text:p>
      <text:p text:style-name="Text_20_body">Do the pre-installation zip rar download try. This step checks your PHP version, XML support, MySQL support, etc. You actually find something to be listed as 'NO', Joomla can bring you the steps to rectify issue. One of the issues that usually comes up is that the configuration.php file is not writeable. In oder to rectify this issue, could possibly create a vacant text file and save it with all the name 'configuration.php'. Save the file in the 'joomla_root' directory is important.</text:p>
      <text:p text:style-name="Text_20_body">One such way to fill all of the blanks is through a sales page. This is a long web site where you explain some kind of an arrangement. You might be selling an actual book, a digital book, a subscription site, a downloadable video, a Dvd player. You have something you provide people, in addition to the bottom of this web page there can be a payment control. There is a button that people can identification and preference and get into there payment details and after submitting the form they can download your item or have it shipped inside. A sales page is long web page with a payment hotlin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9:29</meta:creation-date>
    <dc:creator>Generated</dc:creator>
    <dc:date>2025-08-12T17::19:29</dc:date>
    <dc:language>en-US</dc:language>
    <meta:editing-cycles>1</meta:editing-cycles>
    <meta:editing-duration>PT0S</meta:editing-duration>
    <dc:title>how_using_ftp_to_upload_expenses_files</dc:title>
  </office:meta>
</office:document-meta>
</file>