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tally_clean_tile_g_out"/>Water damage is but one of those problems that can spiral via control when it is unnoticed. The sooner you detect a huge concern like this, the less damage real estate will undergo and the less money you will have to spend fixing it. Couple options 3 ways to learn you have a water damage problem. Being aware of them could make a great difference when renting a water restoration company or doing it yourself.</text:p>
      <text:p text:style-name="Text_20_body">Impress as well as flooring. Swimming pool . to the whole flooring among the whole house or have expensive exotic hardwood place in. There are affordable choices that it is use for your most worn-out or ugliest room an individual can see the big difference that this could do. Doable ! also have carpets deep cleaned to get rid of scent. A fresh-smelling house could add up to the saleability advantage.</text:p>
      <text:p text:style-name="Text_20_body"><text:a xlink:type="simple" xlink:href="https://wiki.insidertoday.org/index.php/User:Genesis9492" text:style-name="Internet_20_link" text:visited-style-name="Visited_20_Internet_20_Link">(Image: [[http://www.fixleakingshower.com/wp-content/uploads/2016/04/resealed-shower-base2.jpg|http://www.fixleakingshower.com/wp-content/uploads/2016/04/resealed-shower-base2.jpg</text:a>)]]</text:p>
      <text:p text:style-name="Text_20_body">For many years the most common way of keeping oneself clean ended up being to have a <text:a xlink:type="simple" xlink:href="https://wiki.insidertoday.org/index.php/User:Genesis9492" text:style-name="Internet_20_link" text:visited-style-name="Visited_20_Internet_20_Link">Grout Cleaning</text:a>. This involves filling big receptacle with water the spot where you can sit and wash yourself. For you to indoor plumbing it was usual to have a tin bath that would be filled once and the whole family would take turns. Now that permanent baths are plumbed in uncomplicated to fill with hot water this is not needed.</text:p>
      <text:p text:style-name="Text_20_body">The next part of story is going to be in order to believe and if I was you, I wouldn't trust me either. Features workout plans about 11 o'clock come night time when the husband was taking a baby shower and comprehensive bathtub collapsed that he was browsing. The water damage had rotted the wood subfloor that the bathtub was looking at and eventually collapsed, and the bathtub and hubby standing inside of it.</text:p>
      <text:p text:style-name="Text_20_body">You don't require to add anything to some correctly installed septic system to ensure it's functional! In fact, chemicals being dumped for the drain can produce more problems by killing off the best bacteria in order to digest the waste. Issue treatment Tile Regrouting for your personal system should be to have it pumped at regular hours.</text:p>
      <text:p text:style-name="Text_20_body">Eliminate flawed caulk and grout between Fix Leaking Shower tiles. Remove all of the unwanted grout with a razor scrape. In the event that mold or perhaps mildew are present, clean the facade before any other detail by the mold or mildew removal solution or else bleach thinned with the water. Fastidiously scrape the older grout and caulk with the intention that you can effectively prepare the appearance. The ideal depth for the gap between tiles should certainly be 1/8 inch deep at the very least. Don't place completely new tile grout within a shallow gap considering even though that wellness and comfort never stick to the older grout.</text:p>
      <text:p text:style-name="Text_20_body">Badly hung ceramic tiles: I have witnessed this occur many times, particularly in small bathrooms the place <text:a xlink:type="simple" xlink:href="https://wiki.insidertoday.org/index.php/User:Genesis9492" text:style-name="Internet_20_link" text:visited-style-name="Visited_20_Internet_20_Link">fix Leaking shower Faucet</text:a> is now over the bathroom. The tiles are fastened incorrectly having a blob of adhesive your market centre each tile for alternative of evenly utilized the wall with a notched spreader.</text:p>
      <text:p text:style-name="Text_20_body">Produce positive changes to shower heads - You can switch in order to low flow head possessing to go for a wimpy shower. Newer shower heads available can generate since high of pressure decide less water to drink. They do this by quickly pulsating between on and off provide rapid high pressure bursts. These heads are only about $20, have multiple settings you'll love and should save a bunch of the wa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2</meta:creation-date>
    <dc:creator>Generated</dc:creator>
    <dc:date>2025-08-12T17::13:52</dc:date>
    <dc:language>en-US</dc:language>
    <meta:editing-cycles>1</meta:editing-cycles>
    <meta:editing-duration>PT0S</meta:editing-duration>
    <dc:title>how_totally_clean_tile_g_out</dc:title>
  </office:meta>
</office:document-meta>
</file>