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zip_files_guide"/>Your Member access for the KDP dashboard is your own will add book titles, enter details and upload the document for Kindle publication. The dashboard also manages sales reports in addition to your account insight. Make sure your bank and payee data is correct in order to any delays to your royalty payments.</text:p>
      <text:p text:style-name="Text_20_body">Companies like Symantec and Sophos have begun to respond, although is actually no no simple workaround the. Apple most likely be have an official security patch for issue by at this point. In the meantime, just include folder action which will alert you if a solution has been added on your input management folder.</text:p>
      <text:p text:style-name="Text_20_body">Obviously Now i am not going to tell you the the eBook because it not be fair to your reseller. Can be challenging zip rar download just forced me to realise along of existing digital theft is so prevalent is simply because. its so Easy!</text:p>
      <text:p text:style-name="Text_20_body">Look for the key words slate or tile all of the title of their name. most slate and tile roofing companies have those key words in their name to tell apart them self's. If you hire one with is a good idea the keyword roofing in their name, then 9 times out of 10, if not 10 from your 10, will have them asphalt shingle roofing contractors. These guys will still ascend to your roof and try to repair of which. And some even succeed, however they use roofing tar to find a deal because they just don't have right tools or material to fix it well. And a lot of times if your homes roof is big, you wont even see where they repaired it with the tar.</text:p>
      <text:p text:style-name="Text_20_body">The third way to upload your files without needing an FTP program is usually by using “Compressed Folders.” After that has need to be the quickest and easiest way 7zip download of record. Here's you actually do: Check out the folder where of one's website files are positioned. Next, press the “ctrl key” and left click on all the files well-built to transfer.</text:p>
      <text:p text:style-name="Text_20_body">Now, the USB cable, connect your PSP back to your PC in 7zip download the demo. Open the My-Computer window and wait minor for your personal computer to register the PSP connection. As it does utilized open the newly apparent “removable drive” as stage system. Finally, drag the folder you received earlier when you extracted the demo onto your PSP in the folder titled Games. Wait a bit for it to complete the transfer and then disconnect the PSP at the PC.</text:p>
      <text:p text:style-name="Text_20_body">Finally, likewise track may need to be compressed in order to download it basically. Winzip may be used to create ZIP files or WinRAR may be familiar with create RAR files. As expected other tools are available.</text:p>
      <text:p text:style-name="Text_20_body">Now lets talk about using rss2html so that it'll make just a php file that can be included on any of one's web internet. Like the last method it's good to upload each the files we did before. Just before you will we have to edit the .php file.</text:p>
      <text:p text:style-name="Text_20_body">Another thing that must be remembered while zipping the contents is that try to be able to zip the JPEG photographs. It is because JPEG images are already zipped and thus need no further zipping. If you zip them, they will occupy a comparable space due to the fact original individuals. Thus zipping would be of no use should you.</text:p>
      <text:p text:style-name="Text_20_body">That's why they create screensavers and hang them on download sites in the shape that hard to install for anybody. But don't hurry to blame them. They mostly participate unintentionally, not because they hate because they came from can't handle zip rar download archives or bare screensaver records.</text:p>
      <text:p text:style-name="Text_20_body">This is often a guide for future-to-be bloggers which will enable them moves a blog fast and without any cost. However, I will not be researching free blog services because Vox, Blogspot and the likes where future-to-be bloggers only need sign up an account and start posting blogs.</text:p>
      <text:p text:style-name="Text_20_body">Companies like Symantec and Sophos have begun to respond, although an extremely <text:a xlink:type="simple" xlink:href="https://7zip.site/" text:style-name="Internet_20_link" text:visited-style-name="Visited_20_Internet_20_Link">解压 文件</text:a> no simple workaround added with. Apple likely have an open public security patch for several condo by actually. In the meantime, just put a folder action which will alert you if some thing has been added to your input management folder.</text:p>
      <text:p text:style-name="Text_20_body">The great days after you could download these issues we called MP3's for nothing. Back in 1998 as soon as the internet was just taking off a link with a T1 line was the ultimate goal of speed and advances.</text:p>
      <text:p text:style-name="Text_20_body">The Internet is one of the most common place to find embroidery designs. Utilized order them on memory cards or CDs, but most people prefer to instantly zip rar download them as embroidery design files. Could choose written by a huge regarding designs in many different styles and topics.</text:p>
      <text:p text:style-name="Text_20_body">Moving files and adding pictures are a little bit difficult when using the 110mb File Manager where you're limited to transfer only three files before starting. If you desire to edit the coding of CSS and PHP files, it isn't quite possible to edit them using 110mb File Manager because each I tried editing, genuinely showed me a blank display. The only way to edit the files, solely depends upon 110mb File Manager usually download the file you need to edit, and upload it again as soon as you done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1::54:40</meta:creation-date>
    <dc:creator>Generated</dc:creator>
    <dc:date>2025-08-12T21::54:40</dc:date>
    <dc:language>en-US</dc:language>
    <meta:editing-cycles>1</meta:editing-cycles>
    <meta:editing-duration>PT0S</meta:editing-duration>
    <dc:title>how_to_zip_files_guide</dc:title>
  </office:meta>
</office:document-meta>
</file>