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win_in_the_casino"/>Many beginners believe that online casino s that offer this bonus will continue the process for once they remain golf players. This is not the condition. Almost every online Casinos online mexico sticks with the insurance policy that the bonus are only given out once. There are plenty of other epidermis bonuses that come a great deal. First deposit, reload and refer a friend bonuses end up being most widely used. Some online casinos will provide bonuses for the way much you play or maybe if you enter certain tourneys.</text:p>
      <text:p text:style-name="Text_20_body">When you probably put you down somewhere of these online casino games, you would realize distinction is the successful between online casino gambling and reuse one. The internet casino games provide you with exact atmosphere just as the tradition casinos. There are chat rooms, groups and forums which you want to join and regarding your success or approaches. There you can even make as well as family get to learn about online casino tips. The online casinos tend to fun, easy to get to and very best way to kill time relative to the offline .</text:p>
      <text:p text:style-name="Text_20_body">The point you should check is that if the casino excepts players from your country. Casino do not accept players from all countries and any currencies, thus it is important to check. This is especially the case with United States players. North america recently passed a law regulating loan merchants handling transmission of money from You.S. players to operators of online gambling sites. Regulation has forced many online casinos from accepting US casino players, but considerably more still many that do so look in the market. There is many review sites out their that read the casinos giving you most on the information cited above. So begin a search like US casino player sites to find these review sites.</text:p>
      <text:p text:style-name="Text_20_body">After you've completed the game, you'd like to know how you receive your bill. Everything depends on what form of payment option you choose when you register on the internet casinos. Online marketers use them have accounts online can have money transferred immediately to May, where others apparent check mailed to these people. Money can even be placed dealing with your credit invitation. It is absolutely your personal choice as to how you want to receive your winnings.</text:p>
      <text:p text:style-name="Text_20_body">Silver Dollar Casinos online mexico is giving exciting workout range of games. Offering casino games like roulette, slots, video poker, and blackjack. And can play these games in their download version and by instant have fun with playing.</text:p>
      <text:p text:style-name="Text_20_body">Before making your final selection, ensure you discover authentic reviews about the casinos from different basis. Do not select a casino a person are confident that the casino is safe by every means. A swift internet search should a person with sufficient particulars about the casino's protection might you make a decision.</text:p>
      <text:p text:style-name="Text_20_body">Playing slots <text:a xlink:type="simple" xlink:href="https://Www.slotbetting.org/" text:style-name="Internet_20_link" text:visited-style-name="Visited_20_Internet_20_Link">casinos online mexico</text:a> has exploded phenomenally through the years and so , it grow to be one quite popular free online games today. Playing slots is fun to do and it is very easy to get used to playing online as well as getting the benefit to pay out a real income when won by you.</text:p>
      <text:p text:style-name="Text_20_body">With you not having to try to do the driving, you may help to save a considerable amount of cash in gas and wear and tear on your car with daily casino trips. This is considered allow in which have funds in your wallet for spending at the Casinos online mexico - which is very important. Even whether it's a few dollars of savings, it is a few extra dollars that may produce the lucky spin for you at the slot washer.</text:p>
      <text:p text:style-name="Text_20_body">Many individuals really enjoy gambling. It can be the thrill of chance that really almost enjoy. Need to why going bungee jumping, riding roller coasters, and savor online and offline casinos is so fun. Might enjoy enjoy the fun gambling with no to together with an drug addiction. Of course it can be harder to get out to a real casino all the time. Will need special trips and often are quite a ways away. The great thing is which you can enjoy online casinos and possess a great deal of fun - several as in a very real casino.</text:p>
      <text:p text:style-name="Text_20_body">The important factor in assessing the winning possibility of a casino game will be the 'payout percentages'. These the particular odds how the machines(gambling software in case of online casinos online mexico) hand out in a certain play pattern. Say the payout percentage for slots is ninety six.5%, that means that for the particular game, a total of ninety-six.5% of all bets will be going to re-won, while the casino will keep 3.5% from a cycle. Payout percentages differ according to your online casino, the gaming software used, and even the particular form of game.</text:p>
      <text:p text:style-name="Text_20_body">Gambling forums also offering a place to talk with others who enjoy gaming. You can get great tips, cost casinos finest in other places you plan to visit, and learn about new gambling online sites which might be trustworthy. Whether you're starting out or to be able to hone your skills, a gambling website and forum can provides you with the resources necessary for suc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50:45</meta:creation-date>
    <dc:creator>Generated</dc:creator>
    <dc:date>2025-08-13T12::50:45</dc:date>
    <dc:language>en-US</dc:language>
    <meta:editing-cycles>1</meta:editing-cycles>
    <meta:editing-duration>PT0S</meta:editing-duration>
    <dc:title>how_to_win_in_the_casino</dc:title>
  </office:meta>
</office:document-meta>
</file>