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validate_a_eal_estate_agency_in_solle_mallo_ca"/>Discovering the ideal residence or home in Sóller, Mallorca is amazing, however ensuring the property agency you deal with is trustworthy is essential. Verifying a firm aids safeguard your investment and guarantees a smooth purchasing process. Whether you're a newbie customer or experienced financier, requiring time to examine credentials and track record can save you from potential frustrations. Here's how to validate a property company in Sóller to make your home journey certain and safe.</text:p>
      <text:p text:style-name="Text_20_body">Verify Licensing and EnrollmentThe initial step to confirm any kind of realty firm in Sóller is to check their licensing condition. Legit firms should be signed up with Spanish authorities and follow neighborhood guidelines. You can ask for the company to give evidence of their official registration and certificate number. This ensures the company operates lawfully and follows expert criteria, which is vital when acquiring your residence or home. Trusted companies like Soller Studio happily showcase their qualifications to provide customers assurance, <text:a xlink:type="simple" xlink:href="https://disqus.com/by/sollerstudiosl24/about/" text:style-name="Internet_20_link" text:visited-style-name="Visited_20_Internet_20_Link">read this</text:a>.</text:p>
      <text:p text:style-name="Text_20_body">Study Company Credibility and ReviewsA well-established online reputation is typically the ideal indicator of a trusted company. Look for consumer testimonies, on the internet evaluations, and comments on forums or social media. Lots of clients of Soller Studio have shared favorable experiences, applauding the group's expertise and customized service. Require time to <text:a xlink:type="simple" xlink:href="https://git.fuwafuwa.moe/headturkey14" text:style-name="Internet_20_link" text:visited-style-name="Visited_20_Internet_20_Link">Read More From Here</text:a> both positive and adverse evaluations to obtain a well balanced sight. Do not be reluctant to ask the agency for references from previous buyers who can attest their knowledge in the Sóller residential property market.</text:p>
      <text:p text:style-name="Text_20_body">Assess Transparency and CommunicationClear and truthful communication is crucial when handling a realty agency. A reliable agency will certainly be transparent regarding building details, prices, costs, and legal processes. They ought to willingly address your questions and supply written documentation, such as property disclosures and agreements. Agencies like Soller Studio are recognized for their approachable and comprehensive communication, directing buyers from first search to closing. If a firm prevents or delays responding to important concerns, consider it a red flag.</text:p>
      <text:p text:style-name="Text_20_body">Confirm Regional Proficiency and ProfilePurchasing a residence or home in Sóller calls for knowledge of the neighborhood market, communities, and legal nuances. Verify that the agency has solid experience in the Sóller location by examining their building listings and client portfolio. A strong regional presence indicates they can use understandings on the very best areas, rate trends, and investment capacity. Soller Studio concentrates on residential or commercial properties around Sóller, Puerto de Sóller, Fornalutx, and nearby towns, offering customers with a substantial, curated option of homes and remarkable regional knowledge, <text:a xlink:type="simple" xlink:href="https://disqus.com/by/sollerstudiosl24/about/" text:style-name="Internet_20_link" text:visited-style-name="Visited_20_Internet_20_Link">click here</text:a>.</text:p>
      <text:p text:style-name="Text_20_body">Picking the best real estate firm is key to making your dream home in Sóller, Mallorca a reality. By confirming licensing, looking into credibility, examining communication, and guaranteeing regional competence, you can confidently browse the home market. Trust companies like Soller Studio that incorporate professionalism and trust with personalized service to discover your excellent house or home in this sensational Mediterranean location.(Image: <text:a xlink:type="simple" xlink:href="https://4ggl.org/wp-content/uploads/2016/03/see-more-here.png" text:style-name="Internet_20_link" text:visited-style-name="Visited_20_Internet_20_Link">https://4ggl.org/wp-content/uploads/2016/03/see-more-here.pn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54</meta:creation-date>
    <dc:creator>Generated</dc:creator>
    <dc:date>2025-08-10T08::51:54</dc:date>
    <dc:language>en-US</dc:language>
    <meta:editing-cycles>1</meta:editing-cycles>
    <meta:editing-duration>PT0S</meta:editing-duration>
    <dc:title>how_to_validate_a_eal_estate_agency_in_solle_mallo_ca</dc:title>
  </office:meta>
</office:document-meta>
</file>