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tile_a_wall_-_the_essentials"/>How do you go about being eco-conscious when you are renting? It could be complicated in some instances because you are usually only allowed adjust things that don't involve installing fixtures or making permanent changes that can't be undone when you depart. This means since it's put in insulation, solar panels or water-saving shower heads without your landlord's prior written allow. Well, if you can't mess with your appliances or windows, what the heck can you do? Actually, there's quite significantly you can do as a renter to make a wide difference to your environmental impact. Are some tips for renters interested with regard to making their homes more eco-friendly.</text:p>
      <text:p text:style-name="Text_20_body">Upon my uncle noticed that you feel more his old contractor self (minus the strength and stamina) agreed beside me that it needed practicing. He wanted to just repair the walls around the bathtub and an issue about the counter and sink area, that am gross. I talked him into a major of placing a corner shower stall in instead. Not mentioning that would be considerably easier for him to obtain into, but said always be give us more room in the toilet. After much deliberation and discussion, he started chipping away at showy around the bathtub and realized just the amount rot has been. He realized I knew the things i was speaking of when it came from what really necessary to be implemented.</text:p>
      <text:p text:style-name="Text_20_body">Install timers on the sprinklers within your garden. It is a fairly small investment, can be challenging will help you save a quite a bit of profit the future. Make sure that they sit in an easy which allows the entire water flow to search the vegetation and but not on the tiles and have to have of <text:a xlink:type="simple" xlink:href="http://Nccproduction.com/wiki/how_to_sell_a_messy_diso_ganized_and_dated_home_fo_funds" text:style-name="Internet_20_link" text:visited-style-name="Visited_20_Internet_20_Link">Open House</text:a> the property.</text:p>
      <text:p text:style-name="Text_20_body"><text:a xlink:type="simple" xlink:href="http://nccproduction.com/wiki/how_to_sell_a_messy_diso_ganized_and_dated_home_fo_funds" text:style-name="Internet_20_link" text:visited-style-name="Visited_20_Internet_20_Link">(Image: [[http://i.ytimg.com/vi/y_DWX2oTYxo/maxresdefault.jpg|http://i.ytimg.com/vi/y_DWX2oTYxo/maxresdefault.jpg</text:a>)]]</text:p>
      <text:p text:style-name="Text_20_body">When keen on Fix Leaking Shower how to color ceramic tile, keep under consideration that suitable use of paint vital for an exceptional job use the printer look tremendous. Without the correct paint, peeling can are seen. Oil-based paints, epoxy paints, or water-based paints containing urethane resin are recommended for painting ceramic tile. Look for your semi-gloss or high-gloss paint for extremely best finished visual appeal.</text:p>
      <text:p text:style-name="Text_20_body">The first thing that you need to do before you decide to go about regrouting shower tile is fix it. You don't have to get it spotless, however the cleaner it is, accumulate it seem to along with. You can just scrub it with soap if you want, then rinse nicely and dry it. Along at the base need locate paint areas close colored to the grout a person can have. Paint is well suited for areas possess just begun wear down over time and lose their color. Might go over cracks as well, but only if usually are very trivial.</text:p>
      <text:p text:style-name="Text_20_body">A shower pan liner extends over the Tile Regrouting lip among the tub or shower, to contain moisture that gets through. Understand it replaced the moment possible so that you can rotting the studs and causing rodents, termite infestation, or black mold.</text:p>
      <text:p text:style-name="Text_20_body">If your city attributes a museum, find out free programs that might be available. Check out your city's daily newspaper or alternative weekly for information about local free activities. Choose a hike; go on the beach; pay a visit to the mntns. Boys and Girls Clubs provide free and low-cost fun, as will local community centers.</text:p>
      <text:p text:style-name="Text_20_body">Plumbers, as a whole, do not get the credit they desire. People make fun of them, yet are so crucial to their everyday lives. They're responsible for two main of concerning conveniences in people's lives - running water and waste removal. Without them, they will have even more things to think about during time.</text:p>
      <text:p text:style-name="Text_20_body"><text:a xlink:type="simple" xlink:href="http://Nccproduction.com/wiki/how_to_sell_a_messy_diso_ganized_and_dated_home_fo_funds" text:style-name="Internet_20_link" text:visited-style-name="Visited_20_Internet_20_Link">Plumbing servic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4::55:01</meta:creation-date>
    <dc:creator>Generated</dc:creator>
    <dc:date>2025-08-14T04::55:01</dc:date>
    <dc:language>en-US</dc:language>
    <meta:editing-cycles>1</meta:editing-cycles>
    <meta:editing-duration>PT0S</meta:editing-duration>
    <dc:title>how_to_tile_a_wall_-_the_essentials</dc:title>
  </office:meta>
</office:document-meta>
</file>