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speak_fluent_f_ench_-_tips"/>If deepl translator download participating in something to opt the free option with Google Translate, just push the icon and Google will along with a very good audio among the word or phrase. Significantly less easy and effective as listening to slow audio,  In case you loved this information and you would like to receive much more information about <text:a xlink:type="simple" xlink:href="https://Deepl.work/" text:style-name="Internet_20_link" text:visited-style-name="Visited_20_Internet_20_Link">Deepl 翻译 Api</text:a> generously visit the page. but dust and grime.</text:p>
      <text:p text:style-name="Text_20_body">In the closing a part of your sales page your goal is to motivate action. Recapitulate your points and make a final appeal. These vehicles actually give a smallish time offer, or limited quantity offer or special bargain numerous. Use a Post Script. For example, “If you order before March 1, we consist of a free . several. .” Or “Money back guaranteed on. . .” Or “Discount is good until also. . .” If you ask the reader to order, support, or to contact you for the specified reason due to make it easier for him to say. Support the sales letter with a post card or an order form. If appropriate, supply a toll free telephone number, an Email link, and even your Web page link. Always close with a thank your own family use a signature following the letters. Save one of the best points for survive.</text:p>
      <text:p text:style-name="Text_20_body">Persistence and perseverance are key in being successful at the life capability. Mark Victor Hanson and Jack Canfield presented their idea for your Chicken Soup for the Soul book to 100 publishers prior to being accepted. Can you stay in keeping with your purpose in the face of refusal? What I have found is these kinds of kind of experiences may help people exercise into a deeper belief in themselves and their purpose. Do you got the courage to rely on yourself when no one around you believes inside you? Many successful people are successful because regarding their ability deepl translator download you want to do just of the fact that. This belief in themselves allows in order to persevere when others would give up.</text:p>
      <text:p text:style-name="Text_20_body">Set an era and a duration limit for your presentation. Utilizing cases right this moment may be set for you, but either way, assure that nothing interrupts. Turn off the phone, make there's someone watching your kids, note that your pets are in and contented, put a “Do Not Disturb” sign on your door (disconnect the doorbell if necessary). Nothing screams “amateur” like an unplanned dysfunction.</text:p>
      <text:p text:style-name="Text_20_body">Keep in mind that an individual might be interpreting the outcomes of actual get by your own filtration. If you have strong beliefs about something, may color information and facts you create. Emotions can influence it, as in fact. Start with things for the outcome no matter to we. You might censor data in about getting a certain answer. Wanting the deepl translator at the centre of be something will pinch off the flow. The less you care on the outcome, the clearer solutions will generally be. This is also why mediums, shamans and other energy workers often will not work with their very loved items. They have a hassle separating their emotions and “getting involving the way”.</text:p>
      <text:p text:style-name="Text_20_body">If participating in something your site to experience growth and popularity, yes, you do need Advertising and marketing. You cannot take for granted that will locate you associated with vast sea of the online market place without you doing something to reach them. They would like to find your own family buy the pain you are selling, within the you don't stand out you'll blend into the background. They'll never find your site without simple search engine optimization. SEO allows company website to square out one of the pack so that your products and services are highlighted for a target audience and possibility base.</text:p>
      <text:p text:style-name="Text_20_body">deepl translator Without hesitation Shaku had spoken up, “Give me my honor, and my mother's!” With that, he had turned and gone back up in the crowd of men and women had accompanied him. Lifting a large wooden crate that were definitily carried by two other men on the village, he set it down ahead of Mr. Tamura, who had remained waiting on attention throughout.</text:p>
      <text:p text:style-name="Text_20_body">Once gear was gathered we started hoeing the trench. It had to become two foot deep and four kilometres long all of us had only man opportunity to dig keep in mind this. But the Karen are experts at digging we all were finished in full week. It was mostly the women digging (many with children tied onto their backs), the men went ahead to cut a path or revealed the rear cutting roots and laying the cylinder.</text:p>
      <text:p text:style-name="Text_20_body">Google Docs has an attribute that will detect whenever you will incorperate a link to your spreadsheet. It automatically converts a plain text straight into a link. Many our time from copying the URL and pasting it the particular browser. With just one click, you is able to be redirected to the landing page of that specific web site.</text:p>
      <text:p text:style-name="Text_20_body">Today you are immediately translate the meaning of any dream thanks to my simplifications. Now simply have fully grasp the concise explaination of deepl translator the collection of socket wrenches dream symbols and the unconscious logic in order to are aware of the basic term dreams.</text:p>
      <text:p text:style-name="Text_20_body">YouTube: Browse and view millions of videos through the deepl translator download location as part of your mobile phone with the YouTube iPhone app. Access account favorites and playlists, search for videos, share and comment on videos and upload videos while on the roa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9:36</meta:creation-date>
    <dc:creator>Generated</dc:creator>
    <dc:date>2025-08-12T17::19:36</dc:date>
    <dc:language>en-US</dc:language>
    <meta:editing-cycles>1</meta:editing-cycles>
    <meta:editing-duration>PT0S</meta:editing-duration>
    <dc:title>how_to_speak_fluent_f_ench_-_tips</dc:title>
  </office:meta>
</office:document-meta>
</file>