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_to_setup_my_phone_email"/><text:bookmark-start text:name="__RefHeading___how_to_setup_my_phone_email_1"/><text:bookmark-start text:name="how_to_setup_my_phone_email"/>How to setup my phone email?<text:bookmark-end text:name="__RefHeading___how_to_setup_my_phone_email_1"/><text:bookmark-end text:name="how_to_setup_my_phone_email"/></text:h>
      <text:list text:style-name="List_20_1" text:continue-numbering="false">
        <text:list-item>
          <text:p text:style-name="List_20_1_Content_First"> There are too many kinds of phone. I cannot remotely control your phone. No one can remotely help you, you are on your own.</text:p>
        </text:list-item>
        <text:list-item>
          <text:p text:style-name="List_20_1_Content"> But the principle is the same</text:p>
        </text:list-item>
        <text:list-item>
          <text:p text:style-name="List_20_1_Content"> First, open the setting page of email.</text:p>
        </text:list-item>
        <text:list-item>
          <text:p text:style-name="List_20_1_Content"> Find the “Incoming Mail Server”, change it to <text:span text:style-name="Source_20_Text">h12.hksx.com</text:span></text:p>
          <text:list text:style-name="List_20_1">
            <text:list-item>
              <text:p text:style-name="List_20_1_Content"> Input your email address and password.</text:p>
            </text:list-item>
            <text:list-item>
              <text:p text:style-name="List_20_1_Content"> No need to change settings like Port or SSL, use the default.</text:p>
            </text:list-item>
          </text:list>
        </text:list-item>
        <text:list-item>
          <text:p text:style-name="List_20_1_Content"> Find the “Outgoing Mail Server”, change it to <text:span text:style-name="Source_20_Text">h12.hksx.com</text:span></text:p>
          <text:list text:style-name="List_20_1">
            <text:list-item>
              <text:p text:style-name="List_20_1_Content"> Input your email address and password.</text:p>
            </text:list-item>
            <text:list-item>
              <text:p text:style-name="List_20_1_Content"> No need to change settings like Port or SSL, use the default.</text:p>
            </text:list-item>
          </text:list>
        </text:list-item>
        <text:list-item>
          <text:p text:style-name="List_20_1_Content"> You must change BOTH “Incoming Mail Server” and “Outgoing Mail Server”</text:p>
        </text:list-item>
        <text:list-item>
          <text:p text:style-name="List_20_1_Content_Last"> Try to send yourself an email. If you can receive it, it is done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3::41:40</meta:creation-date>
    <dc:creator>Generated</dc:creator>
    <dc:date>2025-08-14T03::41:40</dc:date>
    <dc:language>en-US</dc:language>
    <meta:editing-cycles>1</meta:editing-cycles>
    <meta:editing-duration>PT0S</meta:editing-duration>
    <dc:title>how_to_setup_my_phone_email</dc:title>
  </office:meta>
</office:document-meta>
</file>