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set_up_a_wo_dp_ess_theme_using_ftp"/>1.4) For max performance, do not overload your Micro-SD chip. The remainder of your Micro-SD card's memory is to be able to keep your card running in tip top shape. To be a guide, we recommend filling your Micro-SD card to a maximum of 60% completely full. That means that for a 1GB card, we only recommend filling it nearly 600MB <text:a xlink:type="simple" xlink:href="https://rarzip.com/" text:style-name="Internet_20_link" text:visited-style-name="Visited_20_Internet_20_Link">7z 文件</text:a> along with applications and games. To the 2GB card, we recommend only filling it just about 1.2GB full,and so relating to.</text:p>
      <text:p text:style-name="Text_20_body">The final step is to use rid of them irritating thumbs.db files that tend to 7zip download end up in your zip docs. Double click each zip file so that hot weather opens set up. Then double click Part1. Furnishings the thumbs.db file, choose it and delete.</text:p>
      <text:p text:style-name="Text_20_body">The Web Editor coverts the text and content that you're posting on pc into computer language to your own web sponsor to understand and publish it to everyone Wide Search engines. A free version of “Kompozer 0.8” is offred online. Kompozer is an agreeable Web Page Creator/Editor rooted in Nvu, another free WYSIWYG web editor. KompoZer runs on Windows, Macintosh and Linux., which will do the work for your service.</text:p>
      <text:p text:style-name="Text_20_body">Now download any Linux program with the computer. There are various Linux programs like Ubuntu, Fedora, Damn Small Linux, Suse, andLinux, and Portable Ubuntu etc. located on the the internet. You can choose any program as intended. 7z 文件 the desired program by reviewing the official or perhaps trusted website and save it to ones computer.</text:p>
      <text:p text:style-name="Text_20_body">Obviously, serious a lot more ways to customize your desktop; however, I think I will just show you one for now. Now, discover now customize your own desktop simply for X-men but also for almost every other themes also. Of course, it should be a file with an extension of “.theme”. I really i do hope you will enjoy learning all of the as I enjoyed penning this down.</text:p>
      <text:p text:style-name="Text_20_body">If good for your health to use Snort to guard your entire network it truly is going need with regard to placed in accordance with your Net connection. So as this is an example lets express that you possess a business Internet account jointly local cable company and also want to guard it with a computer running Snort. Pc running Snort needs for placed between your cable modem and the router, by Snort is able to monitor every actual traffic that comes into your network and still is in best place to find out possible issues.</text:p>
      <text:p text:style-name="Text_20_body">Export: Mouse click the “more actions” tab located in the top of the list and select “Export”, then click “download'” on the new screen. GDocs will open a new screen telling you it is zipping the files for 7z 文件. Just in case you will also tell you many files you are exporting and which format (Excel, Word, etc.).</text:p>
      <text:p text:style-name="Text_20_body">Zip files are those that are made for archive and data compression format. Specialists are encouraging often used to reduce get, will be of disk space they may contain two or several files in one folder isolated. Now, you can create zip files with passwords easily. Just locate the file weight are not healthy to zip and then select Send To then Compressed (zipped) Folder. Once you have done so, you could add other files by copying and pasting them into the zipped folder you are coming up with. After you have gathered all of the files you need, right simply the folder and click on Explore. Hit on the File menu and then choose the Add your password option.</text:p>
      <text:p text:style-name="Text_20_body">There will vary types of compression programs to choose from, depending on your preferences. Some compression programs more suitable suited for text data, while crisis homeowner relief are best to media music. They use different algorithms but all using the same outcome. Some programs decrease file size more than others, 7zip download as well as have special features that allow you to choose compression methods.</text:p>
      <text:p text:style-name="Text_20_body">The physical packaging includes a number of products. For example, a graphic may be needed for your sales letters. Typically this is in order to look the CD package set. There's number of free and paid tools that guide you create such a graphic.</text:p>
      <text:p text:style-name="Text_20_body">2) WordPress (Blog / Website maker) - To be a startup, you'll need a company website for particular. WordPress is a tool you are able to easily setup a website that can be updated by anyone simply no other skills other than word developing. The only cost you should use is to buy a domain name and afford to pay for web hosting which only costs you US$15 - US$100 per christmas. You can even just pay $15 each and let WordPress do domain registering and web for your business.</text:p>
      <text:p text:style-name="Text_20_body">MPEG-1 Audio Layer 3, popularly coined as MP3, is a format a good audio file that only asks to have smaller data constraints. The compression of the particular audio file is given by discarding the unnoticeable servings of an audio track. Its quality will depend on on amount of bitrate used when the MP3 file is realized 7z 文件 . Through this audio format, the disc space of one's iPhone is able to do its maximum use.</text:p>
      <text:p text:style-name="Text_20_body">zip rar download Manhattan, Hermosa &amp; Redondo beaches - These are laid-back, mainly residential neighborhoods with modest homes (except for oceanfront real estate), mild weather, and residents happy unique fled the L.A. commotion. There are excellent beaches for volleyball, surfing, and tanning here, however, when it for you to cultural activities, pickings could be slim. Each and every wednesday scene, while limited, may be improving steadily, and several new bars and clubs have opened near their respective pi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8:50</meta:creation-date>
    <dc:creator>Generated</dc:creator>
    <dc:date>2025-08-10T08::58:50</dc:date>
    <dc:language>en-US</dc:language>
    <meta:editing-cycles>1</meta:editing-cycles>
    <meta:editing-duration>PT0S</meta:editing-duration>
    <dc:title>how_to_set_up_a_wo_dp_ess_theme_using_ftp</dc:title>
  </office:meta>
</office:document-meta>
</file>