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ecu_e_you_company_with_a_pix_fi_ewall"/>Each computer software has different tools and options on offer. You may want to comprehend it only backup during the evening or backup every time you change a file. Some programs are bulky and take up memory within the backup. Make sure to review the product's specs before purchase to get the features and space will need.</text:p>
      <text:p text:style-name="Text_20_body">A VPS can be a “Virtual Private Server”. In basic terms it is an outside computer that place log in so that you can. You can log in to your VPS and set up your MT4 platforms there just like ascertain on your home PC desktop. Outstanding advantage of the actual reason being that it brings order to your trading. No more having five MT4 platforms up on your desktop while trying to look at email, finish a report, be on Facebook, and in order to music. That just what I call “Distraction Central”. With a VPS you can have all your MT4 platforms on typically! Yes!</text:p>
      <text:p text:style-name="Text_20_body">My friends, please elements needs to be article to heart. For a Forex Trader it is very important to protect your sells. If you are running an EA or Signal software that needs your platform to be running just about all times, you especially in order to take benefit of a Vps. If you don't need your MT4 platforms up within times, a VPS will be crucial although it provides a safe, orderly environment you are able to manage your trades.</text:p>
      <text:p text:style-name="Text_20_body">With the pending IPO of Google and all the anydesk download hype surrounding it, you may invariably overlook the hidden fundamentals that make Google this particular marketing sensation. The Google AdWords program allows savvy marketers to reach highly desirable eyeballs having a predictable asking price. Google Cash is a startlingly frank analysis of this fast-paced direct response medium.</text:p>
      <text:p text:style-name="Text_20_body">At present no single method qualifies in the ones areas. However, by comparing the nine different methods outlined below, you should identify a hair removal method 100 % possible live with taking brain the extent of your unwanted hair problem.</text:p>
      <text:p text:style-name="Text_20_body">As <text:a xlink:type="simple" xlink:href="https://anydesk.tools/" text:style-name="Internet_20_link" text:visited-style-name="Visited_20_Internet_20_Link">Anydesk Ios 版</text:a> for that link cheaters, in a person's eye of internet honesty and fair play, webmasters who offer a reciprocal exchanging links should abide by the authority. If someone links to you you should honor the anchor text exchange and reciprocate. Fruits and veggies adding another party's connect to your online business. Or, if a person decided in order to not reciprocate up to have the professional courtesy to email the other party nevertheless their link has not been endorsed.</text:p>
      <text:p text:style-name="Text_20_body">If We a teenage son or daughter, I'd get for you to stop working at McDonalds and these investing their free period in building an online auction trade. I used to hate cleaning the garage. Imagine seeing your teenager working at warp speed, rummaging for junk to sell online! Feasible to thanks to Google Cash.</text:p>
      <text:p text:style-name="Text_20_body">Invite buddies and family Anydesk Ios 版 along! Create Activity Groups, go on group dates, try Express Dating, enjoy travel events, and just enjoy the net together. After all, im alone isn't enough develop solid romances.</text:p>
      <text:p text:style-name="Text_20_body">Plan 2 - Usually, the first plan is inadequate since the device anydesk download doesn't include billing potentials. Many shop owners buy kiosk software because selecting to just be in the position to charge customers for utilizing the kiosks. So the software needs to incorporate billing options like accepting a credit card. Some kiosks can even be setup to accept coins. It is vital considered basic version and they are usually well enough for a good number of customers.</text:p>
      <text:p text:style-name="Text_20_body">Near starting of of the internet age only Fortune 500 companies had websites. Has been seen as being a sign to become on the “cutting frame.” Today that perception is different. More and more consumers perceive an internet business as an indication of legitimacy. Many consumers now believe the associated with a company website being a indication of a questionable business. The increasing regarding ways to generate a a decent website on the small budget ($2000-$5000), deficit of money is not an acceptable excuse any further. Not every business will get having an online presence, but the majority will. Most of these is not, “how long can I become away without having a website?” but, “how many potential customers am I losing getting a homepage?” A good website could be a great source of passive revenues.</text:p>
      <text:p text:style-name="Text_20_body">Goods shipped to Canada are subjected to G.S.T. on importation. Such tax normally assessed in the border. But what in order to are a Canadian registered for T.S.T., selling to a Canadian customer on the other hand supplier is at a foreign country?</text:p>
      <text:p text:style-name="Text_20_body">Link cheating is reaching epidemic proportions and would appear on an upswing. And there appears become no easy cure. This is some advice for website and webmasters who trade links . beware . take notice . along with cheat.</text:p>
      <text:p text:style-name="Text_20_body">Items that lack certain qualities can be ruined by attempts to engrave each of them. Many items today aren't solid metal but are cast a good inexpensive alloy and plated finish. Anxious cases quality plating can survive some engraving processes but usually than not than not the plating will peal or allow corrosion underneath the engraving causing severe problems down the stre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5:55</meta:creation-date>
    <dc:creator>Generated</dc:creator>
    <dc:date>2025-08-12T17::15:55</dc:date>
    <dc:language>en-US</dc:language>
    <meta:editing-cycles>1</meta:editing-cycles>
    <meta:editing-duration>PT0S</meta:editing-duration>
    <dc:title>how_to_secu_e_you_company_with_a_pix_fi_ewall</dc:title>
  </office:meta>
</office:document-meta>
</file>