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sc_ub_g_out_in_floo_s"/>In any sport one is involved with it is vital that dress the side. This is where running gear comes into play. However running gear is only one aspect of massive. Like parenting frequently mask the embarrassing issues that must have to be addressed for of focus within fun aspects. With running this includes the running gear and special shoes and with parenting leads one to believe it is all sunshine and ecstasy. With parenthood no one tells you about milk leaking at all hours of time and the diapers that will will want to be worn within your maternity pants once you bring your newborn home. The same holds true with running; a single shares leaking bladder stories or scalp breakouts. That is what this article will address; the embarrassing aspects associated with the sport of running.</text:p>
      <text:p text:style-name="Text_20_body"><text:a xlink:type="simple" xlink:href="http://Nccproduction.com/wiki/this_is_what_dete_mines_they_e_of_tile_emoval" text:style-name="Internet_20_link" text:visited-style-name="Visited_20_Internet_20_Link">(Image: [[http://www.wikihow.com/images/9/90/Fix-a-Leaky-Shower-Faucet-Step-21.jpg|http://www.wikihow.com/images/9/90/Fix-a-Leaky-Shower-Faucet-Step-21.jpg</text:a>)]]</text:p>
      <text:p text:style-name="Text_20_body">To easy steps at home, you need to have to change those old tap wares and accessories. May find some newer versions have got sensors and mostly lessen <text:a xlink:type="simple" xlink:href="http://Nccproduction.com/wiki/this_is_what_dete_mines_they_e_of_tile_emoval" text:style-name="Internet_20_link" text:visited-style-name="Visited_20_Internet_20_Link">go directly to Nccproduction</text:a> water wastes by that much as 40%.</text:p>
      <text:p text:style-name="Text_20_body">When the bath collapsed, the guy taking a baby shower reached for the only thing that can grab onto, which was the bathtub water supply valve locations broke in addition. Water was going everywhere and they weren't prepared for this sort of home Tile Regrouting delima.</text:p>
      <text:p text:style-name="Text_20_body"><text:a xlink:type="simple" xlink:href="https://Parentingliteracy.com/wiki/index.php/How_To_Color_Ceramic_Tile_The_Cheap_And_Simple_Way" text:style-name="Internet_20_link" text:visited-style-name="Visited_20_Internet_20_Link">Broken Tile</text:a></text:p>
      <text:p text:style-name="Text_20_body">Not real hard as well as will get the hang with it quickly. A couple of tile nippers (pliers) will assist chip away at a tile edge to fit against a pipe or odd corners and the like. Finish one area before moving onto various other. Install all the cut pieces inside your cannot access that area after thus, they can full tile are placed. Work your way for the door so all the tile is 100% installed whenever you exit the room. Barricade the doorway very so. Anyone stepping on the tile conducted adhesive dries will increase the risk for tile to shift and heave thereby ruining all the floor. Chopping out damaged tiles is very little fun in any way. In warm weather you can grout the ground the next day Fix Leaking Shower .</text:p>
      <text:p text:style-name="Text_20_body">After he handles are off, is undoubtedly usually some type of sleeve over the stem itself. This typically has to come off a little too. Once again, there some different configurations. One popular design uses threaded plastic tubes for connecting the trim sleeve but now valve. Other types have the sleeve threaded directly onto the valve. You will have determine this go out before you can proceed. If you can is nice brand valve you have there can be a good chance of finding instructions on-line.</text:p>
      <text:p text:style-name="Text_20_body">Most of united states buy drinking water heaters (or they along with our house!) and we ignore them until is definitely real a burden! That in itself often creates diseases. A few basics help keep your unit running efficiently, and will lengthen existence of your water heater. (Which is, by the way, about eight to 12 years old.) Yearly maintenance is to create. Drain your water your hot water heater at least once each year to prolong its life-span. Be sure your unit is equipped with a drip pan, and if your local laws require it, earthquake strapping. Sludge or sediment removal is the right idea too, as it builds as a result of the bottom of the unit and can prevent efficient operation.</text:p>
      <text:p text:style-name="Text_20_body">If that you have to seal with silicone, make very sure the area is dry and be successful in plenty of silicone. That's after you've used your grout saw and removed damaged grout. The challenge in sealing a leak with caulk is getting the caulk down in the grout grooves. It's hard you can do especially with narrow lin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21:04</meta:creation-date>
    <dc:creator>Generated</dc:creator>
    <dc:date>2025-08-12T17::21:04</dc:date>
    <dc:language>en-US</dc:language>
    <meta:editing-cycles>1</meta:editing-cycles>
    <meta:editing-duration>PT0S</meta:editing-duration>
    <dc:title>how_to_sc_ub_g_out_in_floo_s</dc:title>
  </office:meta>
</office:document-meta>
</file>